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4098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4.8634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in" fo:margin-right="4.3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4134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7465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1965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3965in" fo:margin-right="3.80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4634in" fo:margin-right="1.4228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5362in" fo:margin-right="1.45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1835in" fo:margin-right="1.642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465in" fo:margin-right="0.7634in" fo:margin-top="0.0165in" fo:margin-bottom="0in" loext:contextual-spacing="false" fo:line-height="11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6465in" fo:margin-right="0.09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5465in" fo:margin-right="2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598in" fo:margin-right="0.09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5in" fo:margin-right="0.0898in" fo:margin-top="0.1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598in" fo:margin-right="0.0799in" fo:margin-top="0.1835in" fo:margin-bottom="0in" loext:contextual-spacing="false" fo:line-height="115%" fo:text-align="justify" style:justify-single-word="false" fo:keep-together="auto" fo:orphans="0" fo:widows="0" fo:text-indent="-0.65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728in" fo:margin-right="0.0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764in" fo:margin-right="5.0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728in" fo:margin-right="0.80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063in" fo:margin-right="5.3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764in" fo:margin-right="2.006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693in" fo:margin-right="3.8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799in" fo:margin-right="4.7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764in" fo:margin-right="5.3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8028in" fo:margin-right="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799in" fo:margin-right="0.0764in" fo:margin-top="0.4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6799in" fo:margin-right="0.0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898in" fo:margin-right="5.1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835in" fo:margin-right="2.5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6862in" fo:margin-right="0.0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6862in" fo:margin-right="0.0634in" fo:margin-top="0.0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898in" fo:margin-right="5.3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898in" fo:margin-right="0.0563in" fo:margin-top="0.0528in" fo:margin-bottom="0in" loext:contextual-spacing="false" fo:line-height="115%" fo:text-align="start" style:justify-single-word="false" fo:keep-together="auto" fo:orphans="0" fo:widows="0" fo:text-indent="-0.686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3965in" fo:margin-right="4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4in" fo:margin-right="4.4028in" fo:margin-top="0.0193in" fo:margin-bottom="0in" loext:contextual-spacing="false" fo:line-height="115%" fo:text-align="start" style:justify-single-word="false" fo:keep-together="auto" fo:orphans="0" fo:widows="0" fo:text-indent="-1.1929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4028in" fo:margin-right="2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852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4063in" fo:margin-right="2.126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7335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1728in" fo:margin-right="3.65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0693in" fo:margin-right="3.5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165in" fo:margin-right="0.1228in" fo:margin-top="0.5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in" fo:margin-right="0.5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4398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0228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5299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7299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5134in" fo:margin-right="3.4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6665in" fo:margin-right="1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0165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1693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3965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6665in" fo:margin-right="1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5.0134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5098in" fo:margin-right="3.4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0193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1728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3929in" fo:margin-right="3.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3929in" fo:margin-right="3.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0165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728in" fo:margin-right="4.8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5134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0134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1728in" fo:margin-right="4.8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6634in" fo:margin-right="1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0134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6634in" fo:margin-right="1.9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5098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3929in" fo:margin-right="3.3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0098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6165in" fo:margin-right="0.1398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3862in" fo:margin-right="4.4835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2063in" fo:margin-right="4.3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1098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7898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2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4764in" fo:margin-right="2.3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1598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1028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8764in" fo:margin-right="0.9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6693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6327in" fo:margin-right="5.10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6327in" fo:margin-right="5.4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6598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3398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1264in" fo:margin-right="3.6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8098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3929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3929in" fo:margin-right="0.8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6563in" fo:margin-right="4.3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0264in" fo:margin-right="2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7134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3929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4965in" fo:margin-right="0.8398in" fo:margin-top="0in" fo:margin-bottom="0in" loext:contextual-spacing="false" fo:line-height="115%" fo:text-align="start" style:justify-single-word="false" fo:keep-together="auto" fo:orphans="0" fo:widows="0" fo:text-indent="-1.8661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4665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6193in" fo:margin-right="3.3764in" fo:margin-top="0.7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2429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0764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6228in" fo:margin-right="0.1299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6898in" fo:margin-right="1.2028in" fo:margin-top="0.1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6228in" fo:margin-right="2.65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3165in" fo:margin-right="1.8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4193in" fo:margin-right="3.6728in" fo:margin-top="0.6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9429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4929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5965in" fo:margin-right="1.1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4098in" fo:margin-right="0.88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2965in" fo:margin-right="0.7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5in" fo:margin-right="-0.0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0063in" fo:margin-right="0.4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4693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909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4362in" fo:margin-right="4.3598in" fo:margin-top="0.1063in" fo:margin-bottom="0in" loext:contextual-spacing="false" fo:line-height="115%" fo:text-align="start" style:justify-single-word="false" fo:keep-together="auto" fo:orphans="0" fo:widows="0" fo:text-indent="-1.2228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4264in" fo:margin-right="3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4465in" fo:margin-right="2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7862in" fo:margin-right="1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1098in" fo:margin-right="3.5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1264in" fo:margin-right="0.2165in" fo:margin-top="0.6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6465in" fo:margin-right="0.313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6398in" fo:margin-right="0.1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6299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6264in" fo:margin-right="0.1028in" fo:margin-top="0.1398in" fo:margin-bottom="0in" loext:contextual-spacing="false" fo:line-height="115%" fo:text-align="justify" style:justify-single-word="false" fo:keep-together="auto" fo:orphans="0" fo:widows="0" fo:text-indent="-0.6193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6134in" fo:margin-right="0.1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6165in" fo:margin-right="2.763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6228in" fo:margin-right="5.53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6165in" fo:margin-right="5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1098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6134in" fo:margin-right="0.1335in" fo:margin-top="0.0299in" fo:margin-bottom="0in" loext:contextual-spacing="false" fo:line-height="115%" fo:text-align="justify" style:justify-single-word="false" fo:keep-together="auto" fo:orphans="0" fo:widows="0" fo:text-indent="-0.1228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6134in" fo:margin-right="5.5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6063in" fo:margin-right="0.1362in" fo:margin-top="0in" fo:margin-bottom="0in" loext:contextual-spacing="false" fo:line-height="115%" fo:text-align="justify" style:justify-single-word="false" fo:keep-together="auto" fo:orphans="0" fo:widows="0" fo:text-indent="-0.1098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5799in" fo:margin-right="0.1528in" fo:margin-top="0.0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5634in" fo:margin-right="0.1764in" fo:margin-top="0.0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4228in" fo:margin-right="4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4193in" fo:margin-right="4.3799in" fo:margin-top="0in" fo:margin-bottom="0in" loext:contextual-spacing="false" fo:line-height="115%" fo:text-align="start" style:justify-single-word="false" fo:keep-together="auto" fo:orphans="0" fo:widows="0" fo:text-indent="-1.209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3.433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8835in" fo:margin-right="1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4335in" fo:margin-right="2.0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7598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2in" fo:margin-right="3.6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0929in" fo:margin-right="3.5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6465in" fo:margin-right="5.5in" fo:margin-top="0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6465in" fo:margin-right="5.5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1429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65in" fo:margin-right="0.1063in" fo:margin-top="0.0228in" fo:margin-bottom="0in" loext:contextual-spacing="false" fo:line-height="115%" fo:text-align="start" style:justify-single-word="false" fo:keep-together="auto" fo:orphans="0" fo:widows="0" fo:text-indent="-0.1598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6429in" fo:margin-right="5.5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6429in" fo:margin-right="0.1264in" fo:margin-top="0in" fo:margin-bottom="0in" loext:contextual-spacing="false" fo:line-height="115%" fo:text-align="start" style:justify-single-word="false" fo:keep-together="auto" fo:orphans="0" fo:widows="0" fo:text-indent="-0.1492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6398in" fo:margin-right="0.1in" fo:margin-top="0.0264in" fo:margin-bottom="0in" loext:contextual-spacing="false" fo:line-height="115%" fo:text-align="justify" style:justify-single-word="false" fo:keep-together="auto" fo:orphans="0" fo:widows="0" fo:text-indent="-0.6362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6362in" fo:margin-right="0.1134in" fo:margin-top="0.0465in" fo:margin-bottom="0in" loext:contextual-spacing="false" fo:line-height="115%" fo:text-align="start" style:justify-single-word="false" fo:keep-together="auto" fo:orphans="0" fo:widows="0" fo:text-indent="-0.6299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6429in" fo:margin-right="2.23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6429in" fo:margin-right="1.81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6528in" fo:margin-right="4.1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6465in" fo:margin-right="4.6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528in" fo:margin-right="4.2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65in" fo:margin-right="1.48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65in" fo:margin-right="4.2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5in" fo:margin-right="3.7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65in" fo:margin-right="4.3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6429in" fo:margin-right="2.03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6465in" fo:margin-right="4.1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6429in" fo:margin-right="4.5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6429in" fo:margin-right="4.3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6398in" fo:margin-right="1.4193in" fo:margin-top="0.2228in" fo:margin-bottom="0in" loext:contextual-spacing="false" fo:line-height="115%" fo:text-align="start" style:justify-single-word="false" fo:keep-together="auto" fo:orphans="0" fo:widows="0" fo:text-indent="-0.6362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6299in" fo:margin-right="4.2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6264in" fo:margin-right="3.7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6264in" fo:margin-right="4.3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6134in" fo:margin-right="4.9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6165in" fo:margin-right="1.39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6134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6134in" fo:margin-right="4.2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6098in" fo:margin-right="4.5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6098in" fo:margin-right="4.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5965in" fo:margin-right="5.0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6in" fo:margin-right="4.23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5898in" fo:margin-right="0.6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5898in" fo:margin-right="3.72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5898in" fo:margin-right="0.8264in" fo:margin-top="0.0165in" fo:margin-bottom="0in" loext:contextual-spacing="false" fo:line-height="115%" fo:text-align="start" style:justify-single-word="false" fo:keep-together="auto" fo:orphans="0" fo:widows="0" fo:text-indent="-0.5862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5835in" fo:margin-right="5.0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font-variant="normal" fo:text-transform="none" fo:color="#878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878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fo:color="#878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8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848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1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font-variant="normal" fo:text-transform="none" fo:color="#909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3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5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36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" style:family="text">
      <style:text-properties fo:font-variant="normal" fo:text-transform="none" fo:color="#a0a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5" style:family="text">
      <style:text-properties fo:font-variant="normal" fo:text-transform="none" fo:color="#a0a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7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8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" style:family="text">
      <style:text-properties fo:font-variant="normal" fo:text-transform="none" fo:color="#9a9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5" style:family="text">
      <style:text-properties fo:font-variant="normal" fo:text-transform="none" fo:color="#9a9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6" style:family="text">
      <style:text-properties fo:font-variant="normal" fo:text-transform="none" fo:color="#949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7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1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2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73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4" style:family="text">
      <style:text-properties fo:font-variant="normal" fo:text-transform="none" fo:color="#b2b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5" style:family="text">
      <style:text-properties fo:font-variant="normal" fo:text-transform="none" fo:color="#b2b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6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7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" style:family="text">
      <style:text-properties fo:font-variant="normal" fo:text-transform="none" fo:color="#b2b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80" style:family="text">
      <style:text-properties fo:font-variant="normal" fo:text-transform="none" fo:color="#989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1" style:family="text">
      <style:text-properties fo:font-variant="normal" fo:text-transform="none" fo:color="#989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2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5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6" style:family="text">
      <style:text-properties fo:font-variant="normal" fo:text-transform="none" fo:color="#676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7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9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0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2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3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4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5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6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7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" style:family="text">
      <style:text-properties fo:font-variant="normal" fo:text-transform="none" fo:color="#8a8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fo:font-variant="normal" fo:text-transform="none" fo:color="#8a8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0" style:family="text">
      <style:text-properties fo:font-variant="normal" fo:text-transform="none" fo:color="#8a8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1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" style:family="text">
      <style:text-properties fo:font-variant="normal" fo:text-transform="none" fo:color="#666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6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7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8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9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1" style:family="text">
      <style:text-properties fo:font-variant="normal" fo:text-transform="none" fo:color="#666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12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3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14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5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9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2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4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6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8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9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0" style:family="text">
      <style:text-properties fo:font-variant="normal" fo:text-transform="none" fo:color="#686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2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4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5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6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7" style:family="text">
      <style:text-properties fo:font-variant="normal" fo:text-transform="none" fo:color="#6b6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8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9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2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5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fo:font-variant="normal" fo:text-transform="none" fo:color="#777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7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8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49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0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1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52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3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4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7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8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9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0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1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2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4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5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8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9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0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1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72" style:family="text">
      <style:text-properties fo:font-variant="normal" fo:text-transform="none" fo:color="#7f7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3" style:family="text">
      <style:text-properties fo:font-variant="normal" fo:text-transform="none" fo:color="#7f7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4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75" style:family="text">
      <style:text-properties fo:font-variant="normal" fo:text-transform="none" fo:color="#4c4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6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8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9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80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1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2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3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4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6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7" style:family="text">
      <style:text-properties fo:font-variant="normal" fo:text-transform="none" fo:color="#545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8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9" style:family="text">
      <style:text-properties fo:font-variant="normal" fo:text-transform="none" fo:color="#414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0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1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92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3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4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95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6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7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8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9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0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1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02" style:family="text">
      <style:text-properties fo:font-variant="normal" fo:text-transform="none" fo:color="#a3a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3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4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5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6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8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0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13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4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15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6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7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8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9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0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1" style:family="text">
      <style:text-properties fo:font-variant="normal" fo:text-transform="none" fo:color="#8e8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2" style:family="text">
      <style:text-properties fo:font-variant="normal" fo:text-transform="none" fo:color="#8e8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3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4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5" style:family="text">
      <style:text-properties fo:font-variant="normal" fo:text-transform="none" fo:color="#939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6" style:family="text">
      <style:text-properties fo:font-variant="normal" fo:text-transform="none" fo:color="#939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7" style:family="text">
      <style:text-properties fo:font-variant="normal" fo:text-transform="none" fo:color="#939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8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9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0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31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2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3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4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5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36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7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8" style:family="text">
      <style:text-properties fo:font-variant="normal" fo:text-transform="none" fo:color="#808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9" style:family="text">
      <style:text-properties fo:font-variant="normal" fo:text-transform="none" fo:color="#808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0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1" style:family="text">
      <style:text-properties fo:font-variant="normal" fo:text-transform="none" fo:color="#7a7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2" style:family="text">
      <style:text-properties fo:font-variant="normal" fo:text-transform="none" fo:color="#7a7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3" style:family="text">
      <style:text-properties fo:font-variant="normal" fo:text-transform="none" fo:color="#7a7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44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45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6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7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8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4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0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1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2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3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4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5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7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8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9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60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1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2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3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5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66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7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8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9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1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73" style:family="text">
      <style:text-properties fo:font-variant="normal" fo:text-transform="none" fo:color="#dad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4" style:family="text">
      <style:text-properties fo:font-variant="normal" fo:text-transform="none" fo:color="#8f8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5" style:family="text">
      <style:text-properties fo:font-variant="normal" fo:text-transform="none" fo:color="#8f8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6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7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8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79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0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1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2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3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4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85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6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9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1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2" style:family="text">
      <style:text-properties fo:font-variant="normal" fo:text-transform="none" fo:color="#888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3" style:family="text">
      <style:text-properties fo:font-variant="normal" fo:text-transform="none" fo:color="#888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4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5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6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97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8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9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0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1" style:family="text">
      <style:text-properties fo:font-variant="normal" fo:text-transform="none" fo:color="#ada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2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3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4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6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7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8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9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0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2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3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4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5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6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17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18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19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0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1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2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23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4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5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6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27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8" style:family="text">
      <style:text-properties fo:font-variant="normal" fo:text-transform="none" fo:color="#797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9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30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1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2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3" style:family="text">
      <style:text-properties fo:font-variant="normal" fo:text-transform="none" fo:color="#7e7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3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5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6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37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8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9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0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1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2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3" style:family="text">
      <style:text-properties fo:font-variant="normal" fo:text-transform="none" fo:color="#9b9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4" style:family="text">
      <style:text-properties fo:font-variant="normal" fo:text-transform="none" fo:color="#b3b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5" style:family="text">
      <style:text-properties fo:font-variant="normal" fo:text-transform="none" fo:color="#b3b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6" style:family="text">
      <style:text-properties fo:font-variant="normal" fo:text-transform="none" fo:color="#b3b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7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8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9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0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1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2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53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4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55" style:family="text">
      <style:text-properties fo:font-variant="normal" fo:text-transform="none" fo:color="#6d6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6" style:family="text">
      <style:text-properties fo:font-variant="normal" fo:text-transform="none" fo:color="#6d6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57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8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9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60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1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2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3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5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6" style:family="text">
      <style:text-properties fo:font-variant="normal" fo:text-transform="none" fo:color="#646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67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68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9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1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72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73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4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5" style:family="text">
      <style:text-properties fo:font-variant="normal" fo:text-transform="none" fo:color="#5c5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76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77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78" style:family="text">
      <style:text-properties fo:font-variant="normal" fo:text-transform="none" fo:color="#7c7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9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80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1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382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3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4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5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86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7" style:family="text">
      <style:text-properties fo:font-variant="normal" fo:text-transform="none" fo:color="#7c7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88" style:family="text">
      <style:text-properties fo:font-variant="normal" fo:text-transform="none" fo:color="#aaa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9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0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1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2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3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4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5" style:family="text">
      <style:text-properties fo:font-variant="normal" fo:text-transform="none" fo:color="#aea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6" style:family="text">
      <style:text-properties fo:font-variant="normal" fo:text-transform="none" fo:color="#aea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7" style:family="text">
      <style:text-properties fo:font-variant="normal" fo:text-transform="none" fo:color="#aea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8" style:family="text">
      <style:text-properties fo:font-variant="normal" fo:text-transform="none" fo:color="#a5a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9" style:family="text">
      <style:text-properties fo:font-variant="normal" fo:text-transform="none" fo:color="#a5a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0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1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2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3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4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5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6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7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8" style:family="text">
      <style:text-properties fo:font-variant="normal" fo:text-transform="none" fo:color="#a8a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09" style:family="text">
      <style:text-properties fo:font-variant="normal" fo:text-transform="none" fo:color="#a8a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10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11" style:family="text">
      <style:text-properties fo:font-variant="normal" fo:text-transform="none" fo:color="#a6a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12" style:family="text">
      <style:text-properties fo:font-variant="normal" fo:text-transform="none" fo:color="#a6a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3" style:family="text">
      <style:text-properties fo:font-variant="normal" fo:text-transform="none" fo:color="#a6a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14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5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6" style:family="text">
      <style:text-properties fo:font-variant="normal" fo:text-transform="none" fo:color="#c1c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17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8" style:family="text">
      <style:text-properties fo:font-variant="normal" fo:text-transform="none" fo:color="#c1c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9" style:family="text">
      <style:text-properties fo:font-variant="normal" fo:text-transform="none" fo:color="#b4b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20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1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2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3" style:family="text">
      <style:text-properties fo:font-variant="normal" fo:text-transform="none" fo:color="#b4b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4" style:family="text">
      <style:text-properties fo:font-variant="normal" fo:text-transform="none" fo:color="#b4b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25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26" style:family="text">
      <style:text-properties fo:font-variant="normal" fo:text-transform="none" fo:color="#7b7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7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8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2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0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1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2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3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5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6" style:family="text">
      <style:text-properties fo:font-variant="normal" fo:text-transform="none" fo:color="#fdf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7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8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0" style:family="text">
      <style:text-properties fo:font-variant="normal" fo:text-transform="none" fo:color="#afa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1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42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3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4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5" style:family="text">
      <style:text-properties fo:font-variant="normal" fo:text-transform="none" fo:color="#afa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46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7" style:family="text">
      <style:text-properties fo:font-variant="normal" fo:text-transform="none" fo:color="#e6e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8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9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0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1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2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3" style:family="text">
      <style:text-properties fo:font-variant="normal" fo:text-transform="none" fo:color="#a4a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4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55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6" style:family="text">
      <style:text-properties fo:font-variant="normal" fo:text-transform="none" fo:color="#b5b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7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8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9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0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1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2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3" style:family="text">
      <style:text-properties fo:font-variant="normal" fo:text-transform="none" fo:color="#a2a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4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5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6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7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8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9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70" style:family="text">
      <style:text-properties fo:font-variant="normal" fo:text-transform="none" fo:color="#858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1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72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73" style:family="text">
      <style:text-properties fo:font-variant="normal" fo:text-transform="none" fo:color="#aba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4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5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6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7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8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79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0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81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2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3" style:family="text">
      <style:text-properties fo:font-variant="normal" fo:text-transform="none" fo:color="#898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4" style:family="text">
      <style:text-properties fo:font-variant="normal" fo:text-transform="none" fo:color="#898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5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6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87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88" style:family="text">
      <style:text-properties fo:font-variant="normal" fo:text-transform="none" fo:color="#727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89" style:family="text">
      <style:text-properties fo:font-variant="normal" fo:text-transform="none" fo:color="#727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9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1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3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4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5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6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7" style:family="text">
      <style:text-properties fo:font-variant="normal" fo:text-transform="none" fo:color="#b6b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98" style:family="text">
      <style:text-properties fo:font-variant="normal" fo:text-transform="none" fo:color="#b6b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9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0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1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2" style:family="text">
      <style:text-properties fo:font-variant="normal" fo:text-transform="none" fo:color="#9d9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3" style:family="text">
      <style:text-properties fo:font-variant="normal" fo:text-transform="none" fo:color="#9d9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4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05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06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7" style:family="text">
      <style:text-properties fo:font-variant="normal" fo:text-transform="none" fo:color="#9d9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08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9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0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1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2" style:family="text">
      <style:text-properties fo:font-variant="normal" fo:text-transform="none" fo:color="#a7a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3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4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5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6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7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8" style:family="text">
      <style:text-properties fo:font-variant="normal" fo:text-transform="none" fo:color="#999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9" style:family="text">
      <style:text-properties fo:font-variant="normal" fo:text-transform="none" fo:color="#999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20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1" style:family="text">
      <style:text-properties fo:font-variant="normal" fo:text-transform="none" fo:color="#b1b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22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3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4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5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6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27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29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0" style:family="text">
      <style:text-properties fo:font-variant="normal" fo:text-transform="none" fo:color="#838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1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2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33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4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35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6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7" style:family="text">
      <style:text-properties fo:font-variant="normal" fo:text-transform="none" fo:color="#9c9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8" style:family="text">
      <style:text-properties fo:font-variant="normal" fo:text-transform="none" fo:color="#9c9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9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40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1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2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3" style:family="text">
      <style:text-properties fo:font-variant="normal" fo:text-transform="none" fo:color="#a9a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4" style:family="text">
      <style:text-properties fo:font-variant="normal" fo:text-transform="none" fo:color="#a9a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5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6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7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8" style:family="text">
      <style:text-properties fo:font-variant="normal" fo:text-transform="none" fo:color="#9f9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9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0" style:family="text">
      <style:text-properties fo:font-variant="normal" fo:text-transform="none" fo:color="#9f9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1" style:family="text">
      <style:text-properties fo:font-variant="normal" fo:text-transform="none" fo:color="#b0b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2" style:family="text">
      <style:text-properties fo:font-variant="normal" fo:text-transform="none" fo:color="#b0b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3" style:family="text">
      <style:text-properties fo:font-variant="normal" fo:text-transform="none" fo:color="#c2c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4" style:family="text">
      <style:text-properties fo:font-variant="normal" fo:text-transform="none" fo:color="#c2c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5" style:family="text">
      <style:text-properties fo:font-variant="normal" fo:text-transform="none" fo:color="#c2c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6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7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8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9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0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61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2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3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4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5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6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67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8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69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0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1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2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3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4" style:family="text">
      <style:text-properties fo:font-variant="normal" fo:text-transform="none" fo:color="#d5d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5" style:family="text">
      <style:text-properties fo:font-variant="normal" fo:text-transform="none" fo:color="#c9c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6" style:family="text">
      <style:text-properties fo:font-variant="normal" fo:text-transform="none" fo:color="#c9c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77" style:family="text">
      <style:text-properties fo:font-variant="normal" fo:text-transform="none" fo:color="#c9c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8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9" style:family="text">
      <style:text-properties fo:font-variant="normal" fo:text-transform="none" fo:color="#707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80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1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2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3" style:family="text">
      <style:text-properties fo:font-variant="normal" fo:text-transform="none" fo:color="#cac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4" style:family="text">
      <style:text-properties fo:font-variant="normal" fo:text-transform="none" fo:color="#cac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6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7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8" style:family="text">
      <style:text-properties fo:font-variant="normal" fo:text-transform="none" fo:color="#959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9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90" style:family="text">
      <style:text-properties fo:font-variant="normal" fo:text-transform="none" fo:color="#828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1" style:family="text">
      <style:text-properties fo:font-variant="normal" fo:text-transform="none" fo:color="#828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2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93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4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95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6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7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8" style:family="text">
      <style:text-properties fo:font-variant="normal" fo:text-transform="none" fo:color="#9e9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9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0" style:family="text">
      <style:text-properties fo:font-variant="normal" fo:text-transform="none" fo:color="#9e9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01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2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03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4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05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6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7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8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9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0" style:family="text">
      <style:text-properties fo:font-variant="normal" fo:text-transform="none" fo:color="#a1a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11" style:family="text">
      <style:text-properties fo:font-variant="normal" fo:text-transform="none" fo:color="#a1a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2" style:family="text">
      <style:text-properties fo:font-variant="normal" fo:text-transform="none" fo:color="#979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3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14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15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6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7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8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9" style:family="text">
      <style:text-properties fo:font-variant="normal" fo:text-transform="none" fo:color="#c0c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20" style:family="text">
      <style:text-properties fo:font-variant="normal" fo:text-transform="none" fo:color="#c0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1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2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3" style:family="text">
      <style:text-properties fo:font-variant="normal" fo:text-transform="none" fo:color="#ddd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4" style:family="text">
      <style:text-properties fo:font-variant="normal" fo:text-transform="none" fo:color="#ddd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25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6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27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8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9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0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1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2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33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4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5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6" style:family="text">
      <style:text-properties fo:font-variant="normal" fo:text-transform="none" fo:color="#8c8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7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38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39" style:family="text">
      <style:text-properties fo:font-variant="normal" fo:text-transform="none" fo:color="#e9e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40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1" style:family="text">
      <style:text-properties fo:font-variant="normal" fo:text-transform="none" fo:color="#f3f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42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3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4" style:family="text">
      <style:text-properties fo:font-variant="normal" fo:text-transform="none" fo:color="#e0e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5" style:family="text">
      <style:text-properties fo:font-variant="normal" fo:text-transform="none" fo:color="#e0e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6" style:family="text">
      <style:text-properties fo:font-variant="normal" fo:text-transform="none" fo:color="#cfc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7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8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9" style:family="text">
      <style:text-properties fo:font-variant="normal" fo:text-transform="none" fo:color="#c7c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0" style:family="text">
      <style:text-properties fo:font-variant="normal" fo:text-transform="none" fo:color="#b7b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51" style:family="text">
      <style:text-properties fo:font-variant="normal" fo:text-transform="none" fo:color="#b7b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52" style:family="text">
      <style:text-properties fo:font-variant="normal" fo:text-transform="none" fo:color="#b7b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53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4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55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6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7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8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9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0" style:family="text">
      <style:text-properties fo:font-variant="normal" fo:text-transform="none" fo:color="#f6f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61" style:family="text">
      <style:text-properties fo:font-variant="normal" fo:text-transform="none" fo:color="#f6f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6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3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4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5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6" style:family="text">
      <style:text-properties fo:font-variant="normal" fo:text-transform="none" fo:color="#dbd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67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9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70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1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7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3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74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6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77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8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79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0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1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2" style:family="text">
      <style:text-properties fo:font-variant="normal" fo:text-transform="none" fo:color="#969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83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84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5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6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87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689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0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1" style:family="text">
      <style:text-properties fo:font-variant="normal" fo:text-transform="none" fo:color="#c4c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92" style:family="text">
      <style:text-properties fo:font-variant="normal" fo:text-transform="none" fo:color="#6c6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93" style:family="text">
      <style:text-properties fo:font-variant="normal" fo:text-transform="none" fo:color="#6c6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94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95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96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97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8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99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1" style:family="text">
      <style:text-properties fo:font-variant="normal" fo:text-transform="none" fo:color="#6c6c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70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0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4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5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6" style:family="text">
      <style:text-properties fo:font-variant="normal" fo:text-transform="none" fo:color="#eee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07" style:family="text">
      <style:text-properties fo:font-variant="normal" fo:text-transform="none" fo:color="#eee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8" style:family="text">
      <style:text-properties fo:font-variant="normal" fo:text-transform="none" fo:color="#eee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09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10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11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2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13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4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5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16" style:family="text">
      <style:text-properties fo:font-variant="normal" fo:text-transform="none" fo:color="#757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17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18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19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1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2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3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724" style:family="text">
      <style:text-properties fo:font-variant="normal" fo:text-transform="none" fo:color="#757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25" style:family="text">
      <style:text-properties fo:font-variant="normal" fo:text-transform="none" fo:color="#c8c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6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27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28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29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Courier New" fo:font-size="24pt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italic" style:text-underline-style="none" fo:font-weight="normal" style:font-name-asian="Courier New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57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58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59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1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62" style:family="text">
      <style:text-properties fo:font-variant="normal" fo:text-transform="none" fo:color="#fef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63" style:family="text">
      <style:text-properties fo:font-variant="normal" fo:text-transform="none" fo:color="#c6c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4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5" style:family="text">
      <style:text-properties fo:font-variant="normal" fo:text-transform="none" fo:color="#e3e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6" style:family="text">
      <style:text-properties fo:font-variant="normal" fo:text-transform="none" fo:color="#e3e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7" style:family="text">
      <style:text-properties fo:font-variant="normal" fo:text-transform="none" fo:color="#dcd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8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9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0" style:family="text">
      <style:text-properties fo:font-variant="normal" fo:text-transform="none" fo:color="#bbb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1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2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3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4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75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6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77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8" style:family="text">
      <style:text-properties fo:font-variant="normal" fo:text-transform="none" fo:color="#fff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79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0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81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82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83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84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85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6" style:family="text">
      <style:text-properties fo:font-variant="normal" fo:text-transform="none" fo:color="#e4e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7" style:family="text">
      <style:text-properties fo:font-variant="normal" fo:text-transform="none" fo:color="#aca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88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9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0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1" style:family="text">
      <style:text-properties fo:font-variant="normal" fo:text-transform="none" fo:color="#c3c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2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3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4" style:family="text">
      <style:text-properties fo:font-variant="normal" fo:text-transform="none" fo:color="#d8d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5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6" style:family="text">
      <style:text-properties fo:font-variant="normal" fo:text-transform="none" fo:color="#d8d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7" style:family="text">
      <style:text-properties fo:font-variant="normal" fo:text-transform="none" fo:color="#ede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8" style:family="text">
      <style:text-properties fo:font-variant="normal" fo:text-transform="none" fo:color="#cdc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9" style:family="text">
      <style:text-properties fo:font-variant="normal" fo:text-transform="none" fo:color="#d4d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0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02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03" style:family="text">
      <style:text-properties fo:font-variant="normal" fo:text-transform="none" fo:color="#c5c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04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05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06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07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8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810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4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15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7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18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19" style:family="text">
      <style:text-properties fo:font-variant="normal" fo:text-transform="none" fo:color="#626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2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2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2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5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6" style:family="text">
      <style:text-properties fo:font-variant="normal" fo:text-transform="none" fo:color="#cbc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27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28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9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0" style:family="text">
      <style:text-properties fo:font-variant="normal" fo:text-transform="none" fo:color="#b8b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1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32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3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5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6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9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40" style:family="text">
      <style:text-properties fo:font-variant="normal" fo:text-transform="none" fo:color="#6a6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41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42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43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44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4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46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47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48" style:family="text">
      <style:text-properties fo:font-variant="normal" fo:text-transform="none" fo:color="#565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4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51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52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53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54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55" style:family="text">
      <style:text-properties fo:font-variant="normal" fo:text-transform="none" fo:color="#585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6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57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58" style:family="text">
      <style:text-properties fo:font-variant="normal" fo:text-transform="none" fo:color="#535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9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6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1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62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63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64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65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66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7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68" style:family="text">
      <style:text-properties fo:font-variant="normal" fo:text-transform="none" fo:color="#515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69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1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72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7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74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75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76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7" style:family="text">
      <style:text-properties fo:font-variant="normal" fo:text-transform="none" fo:color="#e5e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8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9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0" style:family="text">
      <style:text-properties fo:font-variant="normal" fo:text-transform="none" fo:color="#494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81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2" style:family="text">
      <style:text-properties fo:font-variant="normal" fo:text-transform="none" fo:color="#beb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3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4" style:family="text">
      <style:text-properties fo:font-variant="normal" fo:text-transform="none" fo:color="#575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8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6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7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8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8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0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1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92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3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4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5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96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9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99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00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ubrica </text:span></text:p>
      <text:p text:style-name="P2"><text:span text:style-name="T11">Fls</text:span><text:span text:style-name="T19">. </text:span></text:p>
      <text:p text:style-name="P3"><text:span text:style-name="T22">Gua </text:span></text:p>
      <text:p text:style-name="P4"><text:span text:style-name="T27">Classif</text:span><text:span text:style-name="T36">.: </text:span><text:span text:style-name="T43">P.A. </text:span></text:p>
      <text:p text:style-name="P5"><text:span text:style-name="T11">No</text:span><text:span text:style-name="T50">.: </text:span></text:p>
      <text:p text:style-name="P6"><text:span text:style-name="T57">38654/18 </text:span></text:p>
      <text:p text:style-name="P7"><text:span text:style-name="T66">thos </text:span><text:span text:style-name="T74">Ru </text:span></text:p>
      <text:p text:style-name="P8"><text:span text:style-name="T80">PREFEITURA </text:span><text:span text:style-name="T84">DE </text:span><text:span text:style-name="T91">GUARULHOS </text:span></text:p>
      <text:p text:style-name="P9"><text:span text:style-name="T98">SECRETARIA </text:span><text:span text:style-name="T96">DE </text:span><text:span text:style-name="T105">EDUCAÇÃO </text:span></text:p>
      <text:p text:style-name="P10"><text:span text:style-name="T112">TERMO </text:span><text:span text:style-name="T121">DE </text:span><text:span text:style-name="T129">ADITAMENTO </text:span><text:span text:style-name="T135">No </text:span><text:span text:style-name="T141">07 </text:span></text:p>
      <text:p text:style-name="P11"><text:span text:style-name="T146">AO </text:span><text:span text:style-name="T159">TERMO </text:span><text:span text:style-name="T76">E </text:span><text:span text:style-name="T164">COLABORAÇÃO </text:span><text:span text:style-name="T175">No </text:span><text:span text:style-name="T178">17724</text:span><text:span text:style-name="T54">/</text:span><text:span text:style-name="T159">2018</text:span><text:span text:style-name="T186">-</text:span><text:span text:style-name="T187">SE03</text:span><text:span text:style-name="T136">-</text:span><text:span text:style-name="T189">RPI </text:span><text:span text:style-name="T191">MODALIDADE</text:span><text:span text:style-name="T199">: </text:span><text:span text:style-name="T206">Educação </text:span><text:span text:style-name="T218">Básica </text:span><text:span text:style-name="T223">Educação </text:span><text:span text:style-name="T121">infantil</text:span><text:span text:style-name="T228">/</text:span><text:span text:style-name="T240">Creche </text:span><text:span text:style-name="T236">e </text:span><text:span text:style-name="T129">Pré</text:span><text:span text:style-name="T251">-</text:span><text:span text:style-name="T256">Escola</text:span><text:span text:style-name="T264">. </text:span><text:span text:style-name="T106">PROCESSO </text:span><text:span text:style-name="T267">ADMINISTRATIVO</text:span><text:span text:style-name="T273">: </text:span><text:span text:style-name="T99">38 </text:span><text:span text:style-name="T274">657/2018 </text:span></text:p>
      <text:p text:style-name="P12"><text:span text:style-name="T282">PARTICIPES</text:span><text:span text:style-name="T12">: </text:span><text:span text:style-name="T242">Municipio </text:span><text:span text:style-name="T292">de </text:span><text:span text:style-name="T299">Copsitos </text:span><text:span text:style-name="T302">e </text:span><text:span text:style-name="T224">Associação </text:span><text:span text:style-name="T286">Comunitária </text:span><text:span text:style-name="T309">de </text:span><text:span text:style-name="T319">Apoio </text:span><text:span text:style-name="T149">ao </text:span><text:span text:style-name="T329">Social </text:span></text:p>
      <text:p text:style-name="P13"><text:span text:style-name="T13">Esportiva </text:span><text:span text:style-name="T337">Cultural </text:span><text:span text:style-name="T344">de </text:span><text:span text:style-name="T349">Jardim </text:span><text:span text:style-name="T355">Testai </text:span></text:p>
      <text:p text:style-name="P14"><text:span text:style-name="T86">FINALIDADE </text:span><text:span text:style-name="T282">DO </text:span><text:span text:style-name="T365">TERMO </text:span><text:span text:style-name="T372">DE </text:span><text:span text:style-name="T221">ADITAMENTO</text:span><text:span text:style-name="T224">: </text:span><text:span text:style-name="T304">Ampliação </text:span><text:span text:style-name="T67">de </text:span><text:span text:style-name="T277">vagas </text:span><text:span text:style-name="T378">em </text:span><text:span text:style-name="T229">decorrência </text:span><text:span text:style-name="T16">a </text:span><text:span text:style-name="T351">alteração </text:span><text:span text:style-name="T388">de </text:span><text:span text:style-name="T393">demanda </text:span><text:span text:style-name="T398">à </text:span><text:span text:style-name="T403">partir </text:span><text:span text:style-name="T398">de </text:span><text:span text:style-name="T411">28 </text:span><text:span text:style-name="T416">de </text:span><text:span text:style-name="T419">julho </text:span><text:span text:style-name="T274">de </text:span><text:span text:style-name="T425">2025</text:span><text:span text:style-name="T435">. </text:span></text:p>
      <text:p text:style-name="P15"><text:span text:style-name="T200">Os </text:span><text:span text:style-name="T58">participes </text:span><text:span text:style-name="T440">acima</text:span><text:span text:style-name="T446">, </text:span><text:span text:style-name="T448">neste </text:span><text:span text:style-name="T455">ato </text:span><text:span text:style-name="T440">represcatados</text:span><text:span text:style-name="T457">, </text:span><text:span text:style-name="T448">respectivamente </text:span><text:span text:style-name="T458">pelo </text:span><text:span text:style-name="T82">Secretário </text:span><text:span text:style-name="T465">de </text:span><text:span text:style-name="T458">Educação </text:span><text:span text:style-name="T436">- </text:span><text:span text:style-name="T473">Silvio </text:span><text:span text:style-name="T203">Rodrigues</text:span><text:span text:style-name="T58">, </text:span><text:span text:style-name="T277">e </text:span><text:span text:style-name="T390">pelo </text:span><text:span text:style-name="T51">(</text:span><text:span text:style-name="T477">a</text:span><text:span text:style-name="T224">) </text:span><text:span text:style-name="T203">Sr </text:span><text:span text:style-name="T485">(</text:span><text:span text:style-name="T448">3</text:span><text:span text:style-name="T494">)</text:span><text:span text:style-name="T499">. </text:span><text:span text:style-name="T508">Jair </text:span><text:span text:style-name="T417">José </text:span><text:span text:style-name="T513">Barroso</text:span><text:span text:style-name="T520">, </text:span><text:span text:style-name="T395">devidamente </text:span><text:span text:style-name="T499">qualificados </text:span><text:span text:style-name="T268">no </text:span><text:span text:style-name="T302">Processo </text:span><text:span text:style-name="T164">Administrativo </text:span><text:span text:style-name="T101">citado</text:span><text:span text:style-name="T523">, </text:span><text:span text:style-name="T24">efetuam </text:span><text:span text:style-name="T524">o </text:span><text:span text:style-name="T533">presente </text:span><text:span text:style-name="T63">TERMO </text:span><text:span text:style-name="T401">DE </text:span><text:span text:style-name="T540">ADITAMENTO</text:span><text:span text:style-name="T51">, </text:span><text:span text:style-name="T203">para </text:span><text:span text:style-name="T401">ampliação </text:span><text:span text:style-name="T545">de </text:span><text:span text:style-name="T58">vagas </text:span><text:span text:style-name="T28">à </text:span><text:span text:style-name="T499">partir </text:span><text:span text:style-name="T551">de </text:span><text:span text:style-name="T418">28 </text:span><text:span text:style-name="T553">de </text:span><text:span text:style-name="T545">julho </text:span><text:span text:style-name="T558">de </text:span><text:span text:style-name="T301">2025</text:span><text:span text:style-name="T567">, </text:span><text:span text:style-name="T508">conforme </text:span><text:span text:style-name="T512">segue</text:span><text:span text:style-name="T573">: </text:span></text:p>
      <text:p text:style-name="P16"><text:span text:style-name="T90">OBJETO</text:span><text:span text:style-name="T253">: </text:span><text:span text:style-name="T575">"</text:span><text:span text:style-name="T578">A </text:span><text:span text:style-name="T14">colaboração </text:span><text:span text:style-name="T321">técnica </text:span><text:span text:style-name="T583">e </text:span><text:span text:style-name="T459">financeira </text:span><text:span text:style-name="T546">visando </text:span><text:span text:style-name="T585">disciplinar </text:span><text:span text:style-name="T546">os </text:span><text:span text:style-name="T225">esforços </text:span><text:span text:style-name="T14">conjuntos </text:span><text:span text:style-name="T237">a </text:span><text:span text:style-name="T588">serem </text:span><text:span text:style-name="T533">realizados </text:span><text:span text:style-name="T67">pelo </text:span><text:span text:style-name="T512">Município </text:span><text:span text:style-name="T590">e </text:span><text:span text:style-name="T598">pela </text:span><text:span text:style-name="T347">instituição</text:span><text:span text:style-name="T456">, </text:span><text:span text:style-name="T448">para </text:span><text:span text:style-name="T395">o </text:span><text:span text:style-name="T51">desenvolvimento </text:span><text:span text:style-name="T607">complementar </text:span><text:span text:style-name="T286">da </text:span><text:span text:style-name="T540">educação </text:span><text:span text:style-name="T586">pública </text:span><text:span text:style-name="T330">e </text:span><text:span text:style-name="T502">gratuita </text:span><text:span text:style-name="T601">prestada </text:span><text:span text:style-name="T23">pela </text:span><text:span text:style-name="T494">Rede </text:span><text:span text:style-name="T601">Municipal </text:span><text:span text:style-name="T598">de </text:span><text:span text:style-name="T612">Guarulhos</text:span><text:span text:style-name="T447">, </text:span><text:span text:style-name="T548">na </text:span><text:span text:style-name="T82">modalidade </text:span><text:span text:style-name="T114">"</text:span><text:span text:style-name="T229">Educação </text:span><text:span text:style-name="T29">Básica </text:span><text:span text:style-name="T546">Educação </text:span><text:span text:style-name="T218">infamil </text:span><text:span text:style-name="T619">Creche </text:span><text:span text:style-name="T623">e </text:span><text:span text:style-name="T403">Pré</text:span><text:span text:style-name="T625">-</text:span><text:span text:style-name="T554">escola</text:span><text:span text:style-name="T627">"</text:span><text:span text:style-name="T253">, </text:span><text:span text:style-name="T628">na </text:span><text:span text:style-name="T503">Unidade </text:span><text:span text:style-name="T615">sito </text:span><text:span text:style-name="T49">a </text:span><text:span text:style-name="T466">Rua </text:span><text:span text:style-name="T99">João </text:span><text:span text:style-name="T517">José </text:span><text:span text:style-name="T631">Testai</text:span><text:span text:style-name="T639">, </text:span><text:span text:style-name="T83">103 </text:span><text:span text:style-name="T641">- </text:span><text:span text:style-name="T535">Jardim </text:span><text:span text:style-name="T345">Testai </text:span><text:span text:style-name="T391">Guarulhos</text:span><text:span text:style-name="T569">/</text:span><text:span text:style-name="T643">S</text:span><text:span text:style-name="T644">: </text:span><text:span text:style-name="T488">- </text:span><text:span text:style-name="T202">CNP </text:span><text:span text:style-name="T442">45 </text:span><text:span text:style-name="T288">Con </text:span><text:span text:style-name="T646">472</text:span><text:span text:style-name="T648">/</text:span><text:span text:style-name="T559">0001-16</text:span><text:span text:style-name="T37">. </text:span></text:p>
      <text:p text:style-name="P17"><text:span text:style-name="T399">Atendimento </text:span><text:span text:style-name="T494">de </text:span><text:span text:style-name="T520">educandos</text:span><text:span text:style-name="T420">, </text:span><text:span text:style-name="T650">en</text:span><text:span text:style-name="T320">. </text:span><text:span text:style-name="T656">perint</text:span><text:span text:style-name="T660">, </text:span><text:span text:style-name="T663">integral</text:span><text:span text:style-name="T664">, </text:span><text:span text:style-name="T456">na </text:span><text:span text:style-name="T499">Modalidade </text:span><text:span text:style-name="T474">Educação </text:span><text:span text:style-name="T533">Básica</text:span><text:span text:style-name="T474">/</text:span><text:span text:style-name="T499">Educação </text:span><text:span text:style-name="T414">Infantil </text:span><text:span text:style-name="T520">Creche </text:span><text:span text:style-name="T665">e </text:span><text:span text:style-name="T499">Pré</text:span><text:span text:style-name="T570">-</text:span><text:span text:style-name="T51">cccola</text:span><text:span text:style-name="T38">, </text:span><text:span text:style-name="T390">totalizando </text:span><text:span text:style-name="T593">145 </text:span><text:span text:style-name="T507">vaga</text:span><text:span text:style-name="T666">, </text:span><text:span text:style-name="T458">sendo </text:span><text:span text:style-name="T70">83 </text:span><text:span text:style-name="T636">vagas </text:span><text:span text:style-name="T342">de </text:span><text:span text:style-name="T668">berçário 1 </text:span><text:span text:style-name="T115">e</text:span><text:span text:style-name="T645">/</text:span><text:span text:style-name="T477">ou </text:span><text:span text:style-name="T150">H </text:span><text:span text:style-name="T540">e </text:span><text:span text:style-name="T530">80 </text:span><text:span text:style-name="T275">vagas </text:span><text:span text:style-name="T23">de </text:span></text:p>
      <text:p text:style-name="P18"><text:span text:style-name="T394">maternal</text:span><text:span text:style-name="T679">. </text:span></text:p>
      <text:p text:style-name="P19"><text:span text:style-name="T334">Art </text:span><text:span text:style-name="T90">1</text:span><text:span text:style-name="T680">° </text:span><text:span text:style-name="T684">- </text:span><text:span text:style-name="T552">As </text:span><text:span text:style-name="T517">cláusulas </text:span><text:span text:style-name="T393">subcláusulas </text:span><text:span text:style-name="T443">adiante </text:span><text:span text:style-name="T514">passam </text:span><text:span text:style-name="T549">a </text:span><text:span text:style-name="T305">vigorar </text:span><text:span text:style-name="T603">com </text:span><text:span text:style-name="T303">a </text:span><text:span text:style-name="T29">seguinte </text:span><text:span text:style-name="T274">redação</text:span><text:span text:style-name="T346">: </text:span></text:p>
      <text:p text:style-name="P20"><text:span text:style-name="T564">(</text:span><text:span text:style-name="T626">...</text:span><text:span text:style-name="T389">) </text:span></text:p>
      <text:p text:style-name="P21"><text:soft-page-break/><text:span text:style-name="T32">CLÁUSULA </text:span><text:span text:style-name="T112">TERCEIRA </text:span><text:span text:style-name="T503">- </text:span><text:span text:style-name="T541">DAS </text:span><text:span text:style-name="T676">UNIDADES </text:span><text:span text:style-name="T686">ESCOLARES </text:span></text:p>
      <text:p text:style-name="P22"><text:span text:style-name="T225">A </text:span><text:span text:style-name="T223">ORGANIZAÇÃO </text:span><text:span text:style-name="T300">mnie </text:span><text:span text:style-name="T667">á </text:span></text:p>
      <text:p text:style-name="P23"><text:span text:style-name="T460">características</text:span><text:span text:style-name="T690">: </text:span></text:p>
      <text:p text:style-name="P24"><text:span text:style-name="T92">(</text:span><text:span text:style-name="T107">...</text:span><text:span text:style-name="T490">)</text:span><text:span text:style-name="T421">. </text:span></text:p>
      <text:p text:style-name="P25"><text:span text:style-name="T423">funcionamento </text:span><text:span text:style-name="T540">ama </text:span><text:span text:style-name="T458">unidade </text:span><text:span text:style-name="T203">escolar </text:span><text:span text:style-name="T545">com </text:span><text:span text:style-name="T543">as </text:span><text:span text:style-name="T412">seguintes </text:span></text:p>
      <text:p text:style-name="P26"><text:span text:style-name="T315">3.3</text:span><text:span text:style-name="T568">. </text:span><text:span text:style-name="T692">ATENDIMENTO</text:span><text:span text:style-name="T570">. </text:span><text:span text:style-name="T342">até </text:span><text:span text:style-name="T301">27 </text:span><text:span text:style-name="T101">d</text:span><text:span text:style-name="T81">. </text:span><text:span text:style-name="T537">julho </text:span><text:span text:style-name="T82">de </text:span><text:span text:style-name="T458">2025</text:span><text:span text:style-name="T704">: </text:span><text:span text:style-name="T677">163 </text:span><text:span text:style-name="T201">vagas</text:span><text:span text:style-name="T709">, </text:span><text:span text:style-name="T548">sendo </text:span><text:span text:style-name="T715">79 </text:span><text:span text:style-name="T414">vagas </text:span><text:span text:style-name="T337">de </text:span><text:span text:style-name="T483">berçário </text:span><text:span text:style-name="T477">I </text:span><text:span text:style-name="T463">e</text:span><text:span text:style-name="T725">/</text:span><text:span text:style-name="T63">ou </text:span><text:span text:style-name="T260">II </text:span><text:span text:style-name="T682">e </text:span><text:span text:style-name="T726">84 </text:span><text:span text:style-name="T521">vagas </text:span><text:span text:style-name="T226">de </text:span><text:span text:style-name="T500">Maternal</text:span><text:span text:style-name="T730">. </text:span><text:span text:style-name="T222">A </text:span><text:span text:style-name="T544">partir </text:span><text:span text:style-name="T649">de </text:span><text:span text:style-name="T574">23 </text:span><text:span text:style-name="T461">de </text:span><text:span text:style-name="T449">julho </text:span><text:span text:style-name="T404">de </text:span><text:span text:style-name="T591">2025 </text:span><text:span text:style-name="T757">- </text:span><text:span text:style-name="T693">168 </text:span><text:span text:style-name="T5">vagas</text:span><text:span text:style-name="T584">, </text:span><text:span text:style-name="T59">sendo </text:span><text:span text:style-name="T356">88 </text:span><text:span text:style-name="T68">vagas </text:span><text:span text:style-name="T64">de </text:span><text:span text:style-name="T338">berçário </text:span><text:span text:style-name="T293">I </text:span><text:span text:style-name="T651">e</text:span><text:span text:style-name="T763">/</text:span><text:span text:style-name="T610">ou </text:span><text:span text:style-name="T514">11 </text:span><text:span text:style-name="T657">e </text:span><text:span text:style-name="T6">80 </text:span><text:span text:style-name="T653">vagas </text:span><text:span text:style-name="T69">de </text:span><text:span text:style-name="T204">maternal</text:span><text:span text:style-name="T437">. </text:span></text:p>
      <text:p text:style-name="P27"><text:span text:style-name="T484">3.4</text:span><text:span text:style-name="T765">. </text:span><text:span text:style-name="T147">MODALIDADE </text:span><text:span text:style-name="T126">DE </text:span><text:span text:style-name="T303">ATENDIMENTO</text:span><text:span text:style-name="T767">: </text:span><text:span text:style-name="T425">Educação </text:span><text:span text:style-name="T69">Básica </text:span><text:span text:style-name="T39">- </text:span><text:span text:style-name="T595">Educação </text:span><text:span text:style-name="T325">Infantil</text:span><text:span text:style-name="T768">/</text:span><text:span text:style-name="T25">Creche </text:span><text:span text:style-name="T546">e </text:span><text:span text:style-name="T522">Pré- </text:span></text:p>
      <text:p text:style-name="P28"><text:span text:style-name="T413">Escola</text:span><text:span text:style-name="T771">. </text:span></text:p>
      <text:p text:style-name="P29"><text:span text:style-name="T464">3.5</text:span><text:span text:style-name="T661">. </text:span><text:span text:style-name="T126">FAIXA </text:span><text:span text:style-name="T491">ETARIA</text:span><text:span text:style-name="T779">: </text:span><text:span text:style-name="T223">ate </text:span><text:span text:style-name="T403">M </text:span><text:span text:style-name="T52">Equate anos </text:span><text:span text:style-name="T786">de </text:span><text:span text:style-name="T60">idade</text:span><text:span text:style-name="T624">. </text:span></text:p>
      <text:p text:style-name="P30"><text:span text:style-name="T221">3.6</text:span><text:span text:style-name="T759">. </text:span><text:span text:style-name="T172">VALOR </text:span><text:span text:style-name="T275">DO </text:span><text:span text:style-name="T2">PER </text:span><text:span text:style-name="T565">CAPITA</text:span><text:span text:style-name="T770">' </text:span><text:span text:style-name="T457">R</text:span><text:span text:style-name="T445">$ </text:span><text:span text:style-name="T787">474,00</text:span><text:span text:style-name="T762">, </text:span><text:span text:style-name="T789">por </text:span><text:span text:style-name="T620">vaga</text:span><text:span text:style-name="T790">, </text:span><text:span text:style-name="T611">acrescido </text:span><text:span text:style-name="T463">de </text:span><text:span text:style-name="T207">R</text:span><text:span text:style-name="T607">$ </text:span><text:span text:style-name="T70">245,00 </text:span><text:span text:style-name="T304">(</text:span><text:span text:style-name="T401">duzentos </text:span><text:span text:style-name="T470">e </text:span><text:span text:style-name="T787">quarenta </text:span><text:span text:style-name="T551">e </text:span><text:span text:style-name="T390">cinco </text:span><text:span text:style-name="T75">reais</text:span><text:span text:style-name="T455">) </text:span><text:span text:style-name="T390">por </text:span><text:span text:style-name="T494">criança </text:span><text:span text:style-name="T409">atencia </text:span><text:span text:style-name="T629">em </text:span><text:span text:style-name="T791">berçário </text:span><text:span text:style-name="T453">I </text:span><text:span text:style-name="T794">e</text:span><text:span text:style-name="T577">/</text:span><text:span text:style-name="T401">ou </text:span><text:span text:style-name="T227">II</text:span><text:span text:style-name="T733">. </text:span></text:p>
      <text:p text:style-name="P31"><text:span text:style-name="T470">3.7</text:span><text:span text:style-name="T777">. </text:span><text:span text:style-name="T33">VALOR </text:span><text:span text:style-name="T590">MENSA</text:span><text:span text:style-name="T797">: </text:span><text:span text:style-name="T440">até </text:span><text:span text:style-name="T344">27 </text:span><text:span text:style-name="T474">de </text:span><text:span text:style-name="T79">galo </text:span><text:span text:style-name="T795">do </text:span><text:span text:style-name="T473">2025 </text:span><text:span text:style-name="T790">- </text:span><text:span text:style-name="T282">RS </text:span><text:span text:style-name="T565">129.217,00 </text:span><text:span text:style-name="T636">(</text:span><text:span text:style-name="T593">cento </text:span><text:span text:style-name="T545">e </text:span><text:span text:style-name="T426">vinte </text:span><text:span text:style-name="T63">e </text:span><text:span text:style-name="T524">nove </text:span><text:span text:style-name="T238">mil</text:span><text:span text:style-name="T607">, </text:span><text:span text:style-name="T601">duzentos </text:span><text:span text:style-name="T629">e </text:span><text:span text:style-name="T51">dezesscte </text:span><text:span text:style-name="T798">reals</text:span><text:span text:style-name="T799">)</text:span><text:span text:style-name="T40">. </text:span><text:span text:style-name="T465">A </text:span><text:span text:style-name="T474">perth </text:span><text:span text:style-name="T612">28 </text:span><text:span text:style-name="T463">J. </text:span><text:span text:style-name="T663">julho </text:span><text:span text:style-name="T499">de </text:span><text:span text:style-name="T473">2025 </text:span><text:span text:style-name="T662">- </text:span><text:span text:style-name="T800">R</text:span><text:span text:style-name="T448">$ </text:span><text:span text:style-name="T316">134.792,00 </text:span><text:span text:style-name="T227">(</text:span><text:span text:style-name="T55">cento </text:span><text:span text:style-name="T533">e </text:span><text:span text:style-name="T483">trinta </text:span><text:span text:style-name="T344">e </text:span><text:span text:style-name="T681">quatro </text:span><text:span text:style-name="T294">mil</text:span><text:span text:style-name="T706">, </text:span><text:span text:style-name="T405">setecentos </text:span><text:span text:style-name="T685">e </text:span><text:span text:style-name="T421">noventa </text:span><text:span text:style-name="T596">e </text:span><text:span text:style-name="T608">deis </text:span><text:span text:style-name="T410">reais</text:span><text:span text:style-name="T803">)</text:span><text:span text:style-name="T569">. </text:span></text:p>
      <text:p text:style-name="P32"><text:span text:style-name="T471">(</text:span><text:span text:style-name="T804">...</text:span><text:span text:style-name="T34">) </text:span></text:p>
      <text:p text:style-name="P33"><text:span text:style-name="T484">3.9</text:span><text:span text:style-name="T814">. </text:span><text:span text:style-name="T49">VALOR </text:span><text:span text:style-name="T464">DO </text:span><text:span text:style-name="T637">REPASSE </text:span><text:span text:style-name="T538">QUADRIMESTRAL</text:span><text:span text:style-name="T99">: </text:span><text:span text:style-name="T818">RS </text:span><text:span text:style-name="T283">539.168,00 </text:span><text:span text:style-name="T109">(</text:span><text:span text:style-name="T466">quinhentos </text:span><text:span text:style-name="T69">e </text:span><text:span text:style-name="T380">trinta </text:span><text:span text:style-name="T402">e </text:span><text:span text:style-name="T615">nove </text:span><text:span text:style-name="T306">mil</text:span><text:span text:style-name="T41">, </text:span><text:span text:style-name="T542">cento </text:span><text:span text:style-name="T421">e </text:span><text:span text:style-name="T655">sessenta </text:span><text:span text:style-name="T792">e </text:span><text:span text:style-name="T535">oito </text:span><text:span text:style-name="T202">reais</text:span><text:span text:style-name="T826">)</text:span><text:span text:style-name="T815">. </text:span></text:p>
      <text:p text:style-name="P34"><text:span text:style-name="T698">Gua </text:span></text:p>
      <text:p text:style-name="P35"><text:span text:style-name="T116">ru </text:span><text:span text:style-name="T368">Ihos </text:span></text:p>
      <text:p text:style-name="P36"><text:span text:style-name="T306">Rubrica </text:span></text:p>
      <text:p text:style-name="P37"><text:span text:style-name="T504">Fls</text:span><text:span text:style-name="T37">. </text:span></text:p>
      <text:p text:style-name="P38"><text:span text:style-name="T406">Classif</text:span><text:span text:style-name="T609">.: </text:span><text:span text:style-name="T26">P.A. </text:span></text:p>
      <text:p text:style-name="P39"><text:span text:style-name="T56">No</text:span><text:span text:style-name="T450">.: </text:span></text:p>
      <text:p text:style-name="P40"><text:span text:style-name="T827">CIDADE </text:span><text:span text:style-name="T497">GE </text:span></text:p>
      <text:p text:style-name="P41"><text:span text:style-name="T616">GUARULHOS </text:span></text:p>
      <text:p text:style-name="P42"><text:soft-page-break/><text:span text:style-name="T179">3.10</text:span><text:span text:style-name="T182">. </text:span><text:span text:style-name="T93">VALOR </text:span><text:span text:style-name="T831">DO </text:span><text:span text:style-name="T802">REPASSE </text:span><text:span text:style-name="T93">QUADRIMESTRAL </text:span><text:span text:style-name="T366">(Liberado </text:span><text:span text:style-name="T212">em </text:span><text:span text:style-name="T780">Maio </text:span><text:span text:style-name="T100">e </text:span><text:span text:style-name="T87">Setembro </text:span><text:span text:style-name="T758">- </text:span><text:span text:style-name="T357">conforme </text:span><text:span text:style-name="T694">art</text:span><text:span text:style-name="T555">. </text:span><text:span text:style-name="T213">29</text:span><text:span text:style-name="T554">, </text:span><text:span text:style-name="T592">parágrafo </text:span><text:span text:style-name="T71">2o</text:span><text:span text:style-name="T647">, </text:span><text:span text:style-name="T425">da </text:span><text:span text:style-name="T834">Portaria </text:span><text:span text:style-name="T807">no </text:span><text:span text:style-name="T142">063</text:span><text:span text:style-name="T350">/</text:span><text:span text:style-name="T179">2021</text:span><text:span text:style-name="T424">-</text:span><text:span text:style-name="T113">SE- </text:span><text:span text:style-name="T841">com </text:span><text:span text:style-name="T846">acréscimo </text:span><text:span text:style-name="T849">de </text:span><text:span text:style-name="T717">50</text:span><text:span text:style-name="T218">% </text:span><text:span text:style-name="T192">do </text:span><text:span text:style-name="T839">valor </text:span><text:span text:style-name="T130">correspondente </text:span><text:span text:style-name="T184">a </text:span><text:span text:style-name="T699">01 </text:span><text:span text:style-name="T108">mês</text:span><text:span text:style-name="T195">)</text:span><text:span text:style-name="T525">: </text:span><text:span text:style-name="T850">R</text:span><text:span text:style-name="T207">$ </text:span><text:span text:style-name="T840">606.564,00 </text:span><text:span text:style-name="T719">(</text:span><text:span text:style-name="T304">seiscentos </text:span><text:span text:style-name="T277">e </text:span><text:span text:style-name="T67">seis </text:span><text:span text:style-name="T268">mil</text:span><text:span text:style-name="T793">, </text:span><text:span text:style-name="T229">quinhentos </text:span><text:span text:style-name="T407">e </text:span><text:span text:style-name="T295">sessenta </text:span><text:span text:style-name="T82">e </text:span><text:span text:style-name="T524">quatro </text:span><text:span text:style-name="T670">reais</text:span><text:span text:style-name="T491">)</text:span><text:span text:style-name="T429">, </text:span><text:span text:style-name="T297">sendo </text:span><text:span text:style-name="T102">o </text:span><text:span text:style-name="T257">contido </text:span><text:span text:style-name="T670">dentro </text:span><text:span text:style-name="T351">deste </text:span><text:span text:style-name="T479">valor</text:span><text:span text:style-name="T179">: </text:span><text:span text:style-name="T842">R</text:span><text:span text:style-name="T486">$ </text:span><text:span text:style-name="T853">539.168,00 </text:span><text:span text:style-name="T631">(</text:span><text:span text:style-name="T297">quinhentos </text:span><text:span text:style-name="T443">e </text:span><text:span text:style-name="T676">trinta </text:span><text:span text:style-name="T392">e </text:span><text:span text:style-name="T44">nove </text:span><text:span text:style-name="T807">mil</text:span><text:span text:style-name="T684">, </text:span><text:span text:style-name="T588">cento </text:span><text:span text:style-name="T475">e </text:span><text:span text:style-name="T32">sessenta </text:span><text:span text:style-name="T343">e </text:span><text:span text:style-name="T466">oito </text:span><text:span text:style-name="T297">reais</text:span><text:span text:style-name="T237">) </text:span><text:span text:style-name="T29">correspondente </text:span><text:span text:style-name="T343">ao </text:span><text:span text:style-name="T6">subsídio </text:span><text:span text:style-name="T531">para </text:span><text:span text:style-name="T631">manutenção </text:span><text:span text:style-name="T225">da </text:span><text:span text:style-name="T339">unidade </text:span><text:span text:style-name="T52">escolar </text:span><text:span text:style-name="T522">e </text:span><text:span text:style-name="T160">R</text:span><text:span text:style-name="T3">$ </text:span><text:span text:style-name="T178">67.396,00 </text:span><text:span text:style-name="T16">(</text:span><text:span text:style-name="T426">sessenta </text:span><text:span text:style-name="T548">e </text:span><text:span text:style-name="T463">sete </text:span><text:span text:style-name="T172">mil</text:span><text:span text:style-name="T40">, </text:span><text:span text:style-name="T268">trezentos </text:span><text:span text:style-name="T494">e </text:span><text:span text:style-name="T229">noventa </text:span><text:span text:style-name="T499">e </text:span><text:span text:style-name="T474">seis </text:span><text:span text:style-name="T45">reais</text:span><text:span text:style-name="T16">)</text:span><text:span text:style-name="T707">, </text:span><text:span text:style-name="T200">assim </text:span><text:span text:style-name="T82">distribuídos</text:span><text:span text:style-name="T830">: </text:span><text:span text:style-name="T579">20</text:span><text:span text:style-name="T16">% </text:span><text:span text:style-name="T301">para </text:span><text:span text:style-name="T448">aquisição </text:span><text:span text:style-name="T8">de </text:span><text:span text:style-name="T67">bens </text:span><text:span text:style-name="T337">permanentes </text:span><text:span text:style-name="T499">correspondente </text:span><text:span text:style-name="T483">a </text:span><text:span text:style-name="T857">R</text:span><text:span text:style-name="T173">$ </text:span><text:span text:style-name="T375">13.479,20 </text:span><text:span text:style-name="T483">(</text:span><text:span text:style-name="T463">treze </text:span><text:span text:style-name="T580">mil</text:span><text:span text:style-name="T320">, </text:span><text:span text:style-name="T45">quatrocentos </text:span><text:span text:style-name="T260">e </text:span><text:span text:style-name="T2">setenta </text:span><text:span text:style-name="T172">e </text:span><text:span text:style-name="T479">nove </text:span><text:span text:style-name="T595">reais </text:span><text:span text:style-name="T121">e vinte </text:span><text:span text:style-name="T206">centavos</text:span><text:span text:style-name="T334">) </text:span><text:span text:style-name="T807">e </text:span><text:span text:style-name="T581">a </text:span><text:span text:style-name="T6">diferença </text:span><text:span text:style-name="T29">correspondente </text:span><text:span text:style-name="T676">a </text:span><text:span text:style-name="T861">R</text:span><text:span text:style-name="T129">$ </text:span><text:span text:style-name="T818">53.916,80 </text:span><text:span text:style-name="T206">(</text:span><text:span text:style-name="T380">cinquenta </text:span><text:span text:style-name="T44">e </text:span><text:span text:style-name="T613">três </text:span><text:span text:style-name="T241">mil</text:span><text:span text:style-name="T711">, </text:span><text:span text:style-name="T586">novecentos </text:span><text:span text:style-name="T353">e </text:span><text:span text:style-name="T304">dezesseis </text:span><text:span text:style-name="T2">reais </text:span><text:span text:style-name="T498">e </text:span><text:span text:style-name="T382">oitenta </text:span><text:span text:style-name="T617">centavos</text:span><text:span text:style-name="T229">)</text:span><text:span text:style-name="T21">, </text:span><text:span text:style-name="T2">para </text:span><text:span text:style-name="T353">demais </text:span><text:span text:style-name="T558">despesas</text:span><text:span text:style-name="T766">, </text:span><text:span text:style-name="T229">conforme </text:span><text:span text:style-name="T382">quadro </text:span><text:span text:style-name="T465">abaixo</text:span><text:span text:style-name="T304">: </text:span></text:p>
      <text:p text:style-name="P43"><text:span text:style-name="T820">Permanente </text:span></text:p>
      <text:p text:style-name="P44"><text:span text:style-name="T695">Repasse </text:span></text:p>
      <text:p text:style-name="P45"><text:span text:style-name="T805">Exercício </text:span></text:p>
      <text:p text:style-name="P46"><text:span text:style-name="T781">Mês </text:span></text:p>
      <text:p text:style-name="P47"><text:span text:style-name="T261">Consumo </text:span></text:p>
      <text:p text:style-name="P48"><text:span text:style-name="T505">Maio </text:span></text:p>
      <text:p text:style-name="P49"><text:span text:style-name="T265">R</text:span><text:span text:style-name="T843">$ </text:span><text:span text:style-name="T193">51.686,80 </text:span></text:p>
      <text:p text:style-name="P50"><text:span text:style-name="T190">R</text:span><text:span text:style-name="T727">$ </text:span><text:span text:style-name="T326">12.921,70 </text:span></text:p>
      <text:p text:style-name="P51"><text:span text:style-name="T127">2025 </text:span></text:p>
      <text:p text:style-name="P52"><text:span text:style-name="T427">Setembro </text:span></text:p>
      <text:p text:style-name="P53"><text:span text:style-name="T862">R</text:span><text:span text:style-name="T376">$ </text:span><text:span text:style-name="T91">53.916,80 </text:span></text:p>
      <text:p text:style-name="P54"><text:span text:style-name="T176">R</text:span><text:span text:style-name="T284">$ </text:span><text:span text:style-name="T863">13.479,20 </text:span></text:p>
      <text:p text:style-name="P55"><text:span text:style-name="T835">Maio </text:span></text:p>
      <text:p text:style-name="P53"><text:span text:style-name="T865">R</text:span><text:span text:style-name="T781">$ </text:span><text:span text:style-name="T180">53.916,80 </text:span></text:p>
      <text:p text:style-name="P56"><text:span text:style-name="T867">R</text:span><text:span text:style-name="T331">$ </text:span><text:span text:style-name="T161">13.479,20 </text:span></text:p>
      <text:p text:style-name="P57"><text:span text:style-name="T782">2026 </text:span></text:p>
      <text:p text:style-name="P58"><text:span text:style-name="T307">Setembro </text:span></text:p>
      <text:p text:style-name="P53"><text:span text:style-name="T847">R</text:span><text:span text:style-name="T188">$ </text:span><text:span text:style-name="T284">53.916,80 </text:span></text:p>
      <text:p text:style-name="P60"><text:span text:style-name="T851">R</text:span><text:span text:style-name="T781">$ </text:span><text:span text:style-name="T88">13.479,20 </text:span></text:p>
      <text:p text:style-name="P61"><text:span text:style-name="T317">2027 </text:span></text:p>
      <text:p text:style-name="P62"><text:soft-page-break/><text:span text:style-name="T864">Maio </text:span></text:p>
      <text:p text:style-name="P53"><text:span text:style-name="T867">R</text:span><text:span text:style-name="T678">$ </text:span><text:span text:style-name="T359">53.916,80 </text:span></text:p>
      <text:p text:style-name="P50"><text:span text:style-name="T94">R</text:span><text:span text:style-name="T854">$ </text:span><text:span text:style-name="T428">13.479,20 </text:span></text:p>
      <text:p text:style-name="P59"><text:span text:style-name="T638">Setembro </text:span></text:p>
      <text:p text:style-name="P53"><text:span text:style-name="T871">R</text:span><text:span text:style-name="T727">$ </text:span><text:span text:style-name="T863">53.916,80 </text:span></text:p>
      <text:p text:style-name="P63"><text:span text:style-name="T852">R</text:span><text:span text:style-name="T148">$ </text:span><text:span text:style-name="T487">13.479,20 </text:span></text:p>
      <text:p text:style-name="P64"><text:span text:style-name="T89">2028 </text:span></text:p>
      <text:p text:style-name="P65"><text:span text:style-name="T872">R</text:span><text:span text:style-name="T266">$ </text:span><text:span text:style-name="T728">53.916,80 </text:span></text:p>
      <text:p text:style-name="P66"><text:span text:style-name="T874">R</text:span><text:span text:style-name="T318">$ </text:span><text:span text:style-name="T367">13.479,20 </text:span></text:p>
      <text:p text:style-name="P67"><text:span text:style-name="T832">R</text:span><text:span text:style-name="T696">$ </text:span><text:span text:style-name="T376">53.916,80 </text:span></text:p>
      <text:p text:style-name="P68"><text:span text:style-name="T566">Maio </text:span></text:p>
      <text:p text:style-name="P69"><text:span text:style-name="T332">Setembro </text:span></text:p>
      <text:p text:style-name="P70"><text:span text:style-name="T176">R</text:span><text:span text:style-name="T161">$ </text:span><text:span text:style-name="T377">13.479,20 </text:span></text:p>
      <text:p text:style-name="P71"><text:span text:style-name="T866">3.11</text:span><text:span text:style-name="T772">. </text:span><text:span text:style-name="T855">VALOR </text:span><text:span text:style-name="T876">DO </text:span><text:span text:style-name="T868">TERMO </text:span><text:span text:style-name="T856">DE </text:span><text:span text:style-name="T181">COLABORAÇÃO</text:span><text:span text:style-name="T877">: </text:span><text:span text:style-name="T858">R</text:span><text:span text:style-name="T4">$ </text:span><text:span text:style-name="T95">14.436.127,48 </text:span><text:span text:style-name="T518">(</text:span><text:span text:style-name="T328">quatorze </text:span><text:span text:style-name="T30">milhões</text:span><text:span text:style-name="T878">, </text:span><text:span text:style-name="T297">quatrocentos </text:span><text:span text:style-name="T121">e </text:span><text:span text:style-name="T257">trinta </text:span><text:span text:style-name="T464">e </text:span><text:span text:style-name="T402">seis </text:span><text:span text:style-name="T257">mil</text:span><text:span text:style-name="T555">, </text:span><text:span text:style-name="T546">cento </text:span><text:span text:style-name="T52">e </text:span><text:span text:style-name="T466">vinte </text:span><text:span text:style-name="T536">e </text:span><text:span text:style-name="T402">sete </text:span><text:span text:style-name="T279">reais </text:span><text:span text:style-name="T60">e </text:span><text:span text:style-name="T263">quarenta </text:span><text:span text:style-name="T501">e </text:span><text:span text:style-name="T351">oito </text:span><text:span text:style-name="T479">centavos</text:span><text:span text:style-name="T717">)</text:span><text:span text:style-name="T691">, </text:span><text:span text:style-name="T527">com </text:span><text:span text:style-name="T218">acréscimo </text:span><text:span text:style-name="T16">de </text:span><text:span text:style-name="T187">R</text:span><text:span text:style-name="T716">$ </text:span><text:span text:style-name="T178">241.955,00 </text:span><text:span text:style-name="T82">passou </text:span><text:span text:style-name="T13">a </text:span><text:span text:style-name="T636">ser </text:span><text:span text:style-name="T880">R</text:span><text:span text:style-name="T243">$ </text:span><text:span text:style-name="T819">14.678.082,48 </text:span><text:span text:style-name="T2">(</text:span><text:span text:style-name="T430">quatorze </text:span><text:span text:style-name="T304">milhões</text:span><text:span text:style-name="T882">, </text:span><text:span text:style-name="T458">seiscentos </text:span><text:span text:style-name="T407">e </text:span><text:span text:style-name="T28">setenta </text:span><text:span text:style-name="T545">e </text:span><text:span text:style-name="T219">oito </text:span><text:span text:style-name="T8">mil</text:span><text:span text:style-name="T664">, </text:span><text:span text:style-name="T49">oitenta </text:span><text:span text:style-name="T339">e </text:span><text:span text:style-name="T509">dois </text:span><text:span text:style-name="T60">reais </text:span><text:span text:style-name="T628">e </text:span><text:span text:style-name="T83">quarenta </text:span><text:span text:style-name="T788">e </text:span><text:span text:style-name="T631">oito </text:span><text:span text:style-name="T603">centavos</text:span><text:span text:style-name="T358">)</text:span><text:span text:style-name="T39">, </text:span><text:span text:style-name="T536">distribuídos </text:span><text:span text:style-name="T396">da </text:span><text:span text:style-name="T77">seguinte </text:span><text:span text:style-name="T720">forma</text:span><text:span text:style-name="T273">: </text:span></text:p>
      <text:p text:style-name="P72"><text:span text:style-name="T587">Para </text:span><text:span text:style-name="T528">2023 </text:span></text:p>
      <text:p text:style-name="P73"><text:span text:style-name="T467">após </text:span><text:span text:style-name="T561">prorrogação </text:span></text:p>
      <text:p text:style-name="P74"><text:span text:style-name="T280">Para </text:span><text:span text:style-name="T231">2024 </text:span></text:p>
      <text:p text:style-name="P75"><text:span text:style-name="T46">Para </text:span><text:span text:style-name="T515">2025 </text:span></text:p>
      <text:p text:style-name="P76"><text:span text:style-name="T152">Período </text:span><text:span text:style-name="T821">de </text:span><text:span text:style-name="T47">01/11/2018 </text:span><text:span text:style-name="T166">a </text:span><text:span text:style-name="T383">31/10/2023 </text:span></text:p>
      <text:p text:style-name="P77"><text:span text:style-name="T604">Para </text:span><text:span text:style-name="T323">2026 </text:span></text:p>
      <text:p text:style-name="P78"><text:span text:style-name="T103">Para 2027 </text:span></text:p>
      <text:p text:style-name="P79"><text:soft-page-break/><text:span text:style-name="T562">R</text:span><text:span text:style-name="T167">$ </text:span><text:span text:style-name="T672">5.892.472,48 </text:span></text:p>
      <text:p text:style-name="P80"><text:span text:style-name="T468">Para </text:span><text:span text:style-name="T9">2028 </text:span></text:p>
      <text:p text:style-name="P81"><text:span text:style-name="T673">Total </text:span></text:p>
      <text:p text:style-name="P82"><text:span text:style-name="T205">Subsidio </text:span><text:span text:style-name="T324">Locação </text:span><text:span text:style-name="T633">Permanente </text:span></text:p>
      <text:p text:style-name="P83"><text:span text:style-name="T597">Total </text:span></text:p>
      <text:p text:style-name="P84"><text:span text:style-name="T281">R</text:span><text:span text:style-name="T721">$ </text:span><text:span text:style-name="T327">0,00 </text:span></text:p>
      <text:p text:style-name="P85"><text:span text:style-name="T53">R</text:span><text:span text:style-name="T605">$ </text:span><text:span text:style-name="T599">0,00 </text:span></text:p>
      <text:p text:style-name="P86"><text:span text:style-name="T712">R</text:span><text:span text:style-name="T605">$ </text:span><text:span text:style-name="T506">27.999,40 </text:span></text:p>
      <text:p text:style-name="P87"><text:span text:style-name="T26">R</text:span><text:span text:style-name="T168">$ </text:span><text:span text:style-name="T332">26.400,90 </text:span></text:p>
      <text:p text:style-name="P88"><text:span text:style-name="T97">R</text:span><text:span text:style-name="T687">$ </text:span><text:span text:style-name="T285">262.844,00 </text:span><text:span text:style-name="T431">R</text:span><text:span text:style-name="T245">$ </text:span><text:span text:style-name="T687">1.791.961,60 </text:span><text:span text:style-name="T816">R</text:span><text:span text:style-name="T324">$ 1.689.100,10 </text:span><text:span text:style-name="T123">R</text:span><text:span text:style-name="T808">$ </text:span><text:span text:style-name="T245">1.725.337,60 </text:span><text:span text:style-name="T836">R</text:span><text:span text:style-name="T311">$ </text:span><text:span text:style-name="T269">1.725.337,60 </text:span><text:span text:style-name="T245">R</text:span><text:span text:style-name="T808">$ </text:span><text:span text:style-name="T721">1.455.753,60 </text:span></text:p>
      <text:p text:style-name="P90"><text:span text:style-name="T605">R</text:span><text:span text:style-name="T15">$ </text:span><text:span text:style-name="T17">0,00 </text:span></text:p>
      <text:p text:style-name="P91"><text:span text:style-name="T810">R</text:span><text:span text:style-name="T312">$ </text:span><text:span text:style-name="T215">0,00 </text:span></text:p>
      <text:p text:style-name="P92"><text:span text:style-name="T153">R</text:span><text:span text:style-name="T289">$ </text:span><text:span text:style-name="T42">0,00 </text:span></text:p>
      <text:p text:style-name="P93"><text:span text:style-name="T571">R</text:span><text:span text:style-name="T335">$ </text:span><text:span text:style-name="T276">0,00 </text:span></text:p>
      <text:p text:style-name="P94"><text:span text:style-name="T438">R</text:span><text:span text:style-name="T606">$ </text:span><text:span text:style-name="T262">0,00 </text:span><text:span text:style-name="T808">R</text:span><text:span text:style-name="T721">$ </text:span><text:span text:style-name="T674">26.958,40 </text:span><text:span text:style-name="T123">R</text:span><text:span text:style-name="T492">$ </text:span><text:span text:style-name="T209">26.958,40 </text:span><text:span text:style-name="T361">R</text:span><text:span text:style-name="T700">$ </text:span><text:span text:style-name="T131">26.958,40 </text:span></text:p>
      <text:p text:style-name="P89"><text:span text:style-name="T658">R</text:span><text:span text:style-name="T27">$ </text:span><text:span text:style-name="T298">262.844,00 </text:span><text:span text:style-name="T61">R</text:span><text:span text:style-name="T281">$ </text:span><text:span text:style-name="T27">1.819.961,00 </text:span><text:span text:style-name="T10">R</text:span><text:span text:style-name="T340">$ </text:span><text:span text:style-name="T618">1.715.501,00 </text:span><text:span text:style-name="T561">R</text:span><text:span text:style-name="T609">$ </text:span><text:span text:style-name="T27">1.752.296,00 </text:span><text:span text:style-name="T481">R</text:span><text:span text:style-name="T713">$ </text:span><text:span text:style-name="T710">1.752.296,00 </text:span><text:span text:style-name="T828">R</text:span><text:span text:style-name="T438">$ </text:span><text:span text:style-name="T828">1.482.712,00 </text:span></text:p>
      <text:p text:style-name="P95"><text:span text:style-name="T308">R</text:span><text:span text:style-name="T618">$ </text:span><text:span text:style-name="T168">8.785.610,00 </text:span></text:p>
      <text:p text:style-name="P96"><text:span text:style-name="T333">3.12</text:span><text:span text:style-name="T65">. </text:span><text:span text:style-name="T884">DOTAÇÃO </text:span><text:span text:style-name="T848">ORÇAMENTÁRIA</text:span><text:span text:style-name="T886">: </text:span></text:p>
      <text:p text:style-name="P97"><text:span text:style-name="T432">Valor </text:span><text:span text:style-name="T837">total </text:span></text:p>
      <text:p text:style-name="P98"><text:span text:style-name="T492">R</text:span><text:span text:style-name="T209">$ </text:span><text:span text:style-name="T721">14.678.082,48 </text:span></text:p>
      <text:p text:style-name="P99"><text:span text:style-name="T260">Os </text:span><text:span text:style-name="T268">recursos </text:span><text:span text:style-name="T474">financeiros </text:span><text:span text:style-name="T463">encontram </text:span><text:span text:style-name="T601">respaldo </text:span><text:span text:style-name="T67">no </text:span><text:span text:style-name="T353">orçamento </text:span><text:span text:style-name="T104">anual</text:span><text:span text:style-name="T373">, </text:span><text:span text:style-name="T82">nos </text:span><text:span text:style-name="T634">termos </text:span><text:span text:style-name="T295">confirmados </text:span><text:span text:style-name="T463">pelo </text:span><text:span text:style-name="T121">Ordenador </text:span><text:span text:style-name="T228">da </text:span><text:span text:style-name="T595">Despesa</text:span><text:span text:style-name="T475">, </text:span><text:span text:style-name="T466">onerando </text:span><text:span text:style-name="T218">as </text:span><text:span text:style-name="T44">seguintes </text:span><text:span text:style-name="T102">dotações </text:span><text:span text:style-name="T334">orçamentárias</text:span><text:span text:style-name="T422">: </text:span></text:p>
      <text:p text:style-name="P100"><text:soft-page-break/><text:span text:style-name="T535">N</text:span><text:span text:style-name="T516">° </text:span><text:span text:style-name="T128">1480-0810.1236500062.035.01.2100000.335039.0005 </text:span><text:span text:style-name="T482">N</text:span><text:span text:style-name="T829">° </text:span><text:span text:style-name="T427">1482-0810.1236500062.035.01.2100000.445039.0005 </text:span></text:p>
      <text:p text:style-name="P101"><text:span text:style-name="T216">Art </text:span><text:span text:style-name="T697">2</text:span><text:span text:style-name="T614">° </text:span><text:span text:style-name="T454">- </text:span><text:span text:style-name="T451">Permanecem </text:span><text:span text:style-name="T476">inalteradas </text:span><text:span text:style-name="T769">as </text:span><text:span text:style-name="T442">demais </text:span><text:span text:style-name="T415">cláusulas</text:span><text:span text:style-name="T569">. </text:span></text:p>
      <text:p text:style-name="P102"><text:span text:style-name="T62">Guarinos </text:span><text:span text:style-name="T550">em </text:span><text:span text:style-name="T600">31 </text:span><text:span text:style-name="T400">de </text:span><text:span text:style-name="T608">outubro </text:span><text:span text:style-name="T405">de </text:span><text:span text:style-name="T217">2025</text:span><text:span text:style-name="T576">. </text:span></text:p>
      <text:p text:style-name="P103"><text:span text:style-name="T806">Silvio </text:span><text:span text:style-name="T888">Rodrigues </text:span><text:span text:style-name="T547">Secretário </text:span><text:span text:style-name="T442">de </text:span><text:span text:style-name="T73">Educação </text:span></text:p>
      <text:p text:style-name="P104"><text:span text:style-name="T239">Barroso </text:span></text:p>
      <text:p text:style-name="P105"><text:span text:style-name="T718">air </text:span><text:span text:style-name="T683">José </text:span><text:span text:style-name="T532">Barroso </text:span></text:p>
      <text:p text:style-name="P106"><text:span text:style-name="T589">Presidente </text:span></text:p>
      <text:p text:style-name="P107"><text:span text:style-name="T232">RG</text:span><text:span text:style-name="T36">: </text:span><text:span text:style-name="T26">n</text:span><text:span text:style-name="T397">° </text:span><text:span text:style-name="T18">5.858.734-2 </text:span></text:p>
      <text:p text:style-name="P108"><text:span text:style-name="T360">CPF</text:span><text:span text:style-name="T891">: </text:span><text:span text:style-name="T441">no </text:span><text:span text:style-name="T18">574.058.408-68 </text:span></text:p>
      <text:p text:style-name="P109"><text:span text:style-name="T72">Associação </text:span><text:span text:style-name="T174">Comunitária </text:span><text:span text:style-name="T720">de </text:span><text:span text:style-name="T381">Apoio </text:span><text:span text:style-name="T480">ao </text:span><text:span text:style-name="T214">Social </text:span><text:span text:style-name="T379">Esportiva </text:span></text:p>
      <text:p text:style-name="P110"><text:span text:style-name="T244">Cultural </text:span><text:span text:style-name="T35">do </text:span><text:span text:style-name="T472">Jardim </text:span><text:span text:style-name="T194">Testai </text:span><text:span text:style-name="T783">- </text:span><text:span text:style-name="T729">unid</text:span><text:span text:style-name="T137">. </text:span><text:span text:style-name="T85">I </text:span></text:p>
      <text:p text:style-name="P111"><text:span text:style-name="T747">Rubricu </text:span></text:p>
      <text:p text:style-name="P112"><text:span text:style-name="T747">Fls</text:span><text:span text:style-name="T736">. </text:span></text:p>
      <text:p text:style-name="P113"><text:span text:style-name="T733">ru </text:span><text:span text:style-name="T737">lhos </text:span></text:p>
      <text:p text:style-name="P114"><text:span text:style-name="T739">Gua </text:span><text:span text:style-name="T753">MA </text:span></text:p>
      <text:p text:style-name="P115"><text:span text:style-name="T740">Classif. P.A. </text:span></text:p>
      <text:p text:style-name="P116"><text:span text:style-name="T747">No</text:span><text:span text:style-name="T736">.: </text:span></text:p>
      <text:p text:style-name="P117"><text:span text:style-name="T742">GUARULHOS </text:span></text:p>
      <text:p text:style-name="P118"><text:span text:style-name="T734">ANEXO </text:span><text:span text:style-name="T749">RP</text:span><text:span text:style-name="T750">-</text:span><text:span text:style-name="T749">09 </text:span><text:span text:style-name="T734">- REPASSES AO TERCEIRO SETOR - TERMO DE CIÊNCIA </text:span><text:span text:style-name="T733">E </text:span><text:span text:style-name="T738">DE </text:span><text:span text:style-name="T737">NOTIFICAÇÃO - TERMO DE COLABORAÇÃO</text:span><text:span text:style-name="T751">/</text:span><text:span text:style-name="T738">FOMENTO </text:span><text:span text:style-name="T734">(redação </text:span><text:span text:style-name="T733">dada pela Resolução </text:span><text:span text:style-name="T734">no </text:span><text:span text:style-name="T733">11/2021</text:span><text:span text:style-name="T734">) </text:span></text:p>
      <text:p text:style-name="P119"><text:span text:style-name="T730">ÓRGÃO/ENTIDADE PÚBLICO (A): Município de Guarulhos / Secretaria da Educação </text:span></text:p>
      <text:p text:style-name="P120"><text:span text:style-name="T730">ORGANIZAÇÃO DA SOCIEDADE CIVIL PARCEIRA: Associação Comunitária </text:span><text:span text:style-name="T731">de Apoio </text:span><text:span text:style-name="T743">ao Social Esportiva Cultural do Jardim Testai </text:span></text:p>
      <text:p text:style-name="P121"><text:soft-page-break/><text:span text:style-name="T733">TERMO DE COLABORAÇÃO/FOMENTO N° (DE ORIGEM): 17724/</text:span><text:span text:style-name="T734">2018-SE03-RPI </text:span></text:p>
      <text:p text:style-name="P122"><text:span text:style-name="T733">OBJETO: </text:span><text:span text:style-name="T735">Colaboração Técnica </text:span><text:span text:style-name="T733">e </text:span><text:span text:style-name="T735">Financeira visando disciplinar </text:span><text:span text:style-name="T733">os </text:span><text:span text:style-name="T735">esforços conjuntos </text:span><text:span text:style-name="T750">a </text:span><text:span text:style-name="T745">serem realizados </text:span><text:span text:style-name="T744">pelo </text:span><text:span text:style-name="T745">Municipio </text:span><text:span text:style-name="T754">e </text:span><text:span text:style-name="T745">pela Instituição</text:span><text:span text:style-name="T752">, </text:span><text:span text:style-name="T746">para </text:span><text:span text:style-name="T744">o </text:span><text:span text:style-name="T745">desenvolvimento complementar </text:span><text:span text:style-name="T755">da </text:span><text:span text:style-name="T735">educação pública </text:span><text:span text:style-name="T733">e </text:span><text:span text:style-name="T735">gratuita prestada </text:span><text:span text:style-name="T733">pela </text:span><text:span text:style-name="T735">Rede Municipal </text:span><text:span text:style-name="T733">de </text:span><text:span text:style-name="T735">Guarulhos</text:span><text:span text:style-name="T733">, </text:span><text:span text:style-name="T755">na </text:span><text:span text:style-name="T732">Modalidade Educação Básica – Educação Infantil/Creche </text:span><text:span text:style-name="T730">e </text:span><text:span text:style-name="T732">Pré</text:span><text:span text:style-name="T730">-</text:span><text:span text:style-name="T732">Escola</text:span><text:span text:style-name="T730">. </text:span></text:p>
      <text:p text:style-name="P123"><text:span text:style-name="T744">VALOR TOTAL DO AJUSTE: </text:span><text:span text:style-name="T743">R</text:span><text:span text:style-name="T744">$ 14.436.127,48</text:span><text:span text:style-name="T743">, </text:span><text:span text:style-name="T744">com acréscimo de </text:span><text:span text:style-name="T743">R$ 241.955,00 </text:span><text:span text:style-name="T744">passou </text:span><text:span text:style-name="T740">a ser </text:span><text:span text:style-name="T741">R$ </text:span><text:span text:style-name="T740">14.678.082,48</text:span><text:span text:style-name="T741">. </text:span></text:p>
      <text:p text:style-name="P124"><text:span text:style-name="T744">Pelo presente TERMO, nós, abaixo identificados: </text:span></text:p>
      <text:p text:style-name="P125"><text:span text:style-name="T748">1. </text:span></text:p>
      <text:p text:style-name="P126"><text:span text:style-name="T741">a) </text:span></text:p>
      <text:p text:style-name="P127"><text:span text:style-name="T741">Estamos </text:span><text:span text:style-name="T740">CIENTES de que</text:span><text:span text:style-name="T741">: </text:span></text:p>
      <text:p text:style-name="P128"><text:span text:style-name="T750">o </text:span><text:span text:style-name="T734">ajuste acima </text:span><text:span text:style-name="T733">referido </text:span><text:span text:style-name="T734">e </text:span><text:span text:style-name="T733">seus aditamentos </text:span><text:span text:style-name="T750">/ </text:span><text:span text:style-name="T756">o </text:span><text:span text:style-name="T733">processo </text:span><text:span text:style-name="T734">de </text:span><text:span text:style-name="T733">prestação </text:span><text:span text:style-name="T734">de </text:span><text:span text:style-name="T733">contas, estará(ão) sujeito(</text:span><text:span text:style-name="T734">s</text:span><text:span text:style-name="T733">) a análise e julgamento pelo Tribunal de Contas do Estado de São Paulo, </text:span><text:span text:style-name="T744">cujo trâmite processual ocorrerá pelo sistema eletrônico; </text:span></text:p>
      <text:p text:style-name="P129"><text:span text:style-name="T736">b) </text:span></text:p>
      <text:p text:style-name="P130"><text:span text:style-name="T744">poderemos ter acesso ao processo, tendo vista e extraindo cópias das manifestações </text:span><text:span text:style-name="T733">de interesse, Despachos e Decisões, mediante regular cadastramento no Sistema de Processo </text:span><text:span text:style-name="T744">Eletrônico, conforme dados </text:span><text:span text:style-name="T752">abaixo </text:span><text:span text:style-name="T744">indicados, em consonância com </text:span><text:span text:style-name="T754">o </text:span><text:span text:style-name="T744">estabelecido na </text:span><text:span text:style-name="T733">Resolução no 01/2011 do TCESP: </text:span></text:p>
      <text:p text:style-name="P131"><text:span text:style-name="T744">c) além </text:span><text:span text:style-name="T754">de </text:span><text:span text:style-name="T744">disponíveis no processo eletrônico, todos </text:span><text:span text:style-name="T743">os </text:span><text:span text:style-name="T744">Despachos e Decisões que </text:span><text:span text:style-name="T733">vierem a ser tomados, relativamente ao aludido processo, serão publicados no Diário Oficial do Estado, Caderno do Poder Legislativo, parte do Tribunal de Contas do Estado de São Paulo, </text:span><text:span text:style-name="T743">em </text:span><text:span text:style-name="T744">conformidade com o artigo </text:span><text:span text:style-name="T752">90 </text:span><text:span text:style-name="T744">da Lei Complementar no 709, </text:span><text:span text:style-name="T743">de </text:span><text:span text:style-name="T744">14 de janeiro de 1993, iniciando-se, </text:span><text:span text:style-name="T752">a </text:span><text:span text:style-name="T744">partir de então, </text:span><text:span text:style-name="T743">a </text:span><text:span text:style-name="T744">contagem </text:span><text:span text:style-name="T743">dos </text:span><text:span text:style-name="T744">prazos processuais, conforme regras </text:span><text:span text:style-name="T743">do </text:span><text:span text:style-name="T744">Código </text:span><text:span text:style-name="T740">de Processo Civil; </text:span></text:p>
      <text:p text:style-name="P132"><text:span text:style-name="T733">d) as informações pessoais </text:span><text:span text:style-name="T750">do</text:span><text:span text:style-name="T733">(s) responsável</text:span><text:span text:style-name="T734">(is</text:span><text:span text:style-name="T733">) pelo órgão concessor </text:span><text:span text:style-name="T734">e </text:span><text:span text:style-name="T733">entidade beneficiária, </text:span><text:span text:style-name="T744">estão cadastradas no módulo eletrônico do "Cadastro Corporativo TCESP </text:span><text:span text:style-name="T752">– </text:span><text:span text:style-name="T744">CadTCESP", nos </text:span><text:span text:style-name="T743">termos </text:span><text:span text:style-name="T744">previstos no Artigo </text:span><text:span text:style-name="T743">2</text:span><text:span text:style-name="T744">° das instruções no 01/2020, conforme "Declaração(ões) de </text:span><text:span text:style-name="T733">Atualização Cadastral" anexa (</text:span><text:span text:style-name="T734">s)</text:span><text:span text:style-name="T733">: </text:span></text:p>
      <text:p text:style-name="P133"><text:span text:style-name="T701">Gua </text:span></text:p>
      <text:p text:style-name="P134"><text:span text:style-name="T702">ru </text:span><text:span text:style-name="T138">lhos </text:span></text:p>
      <text:p text:style-name="P135"><text:span text:style-name="T462">Rubrica </text:span></text:p>
      <text:p text:style-name="P136"><text:span text:style-name="T519">Fls</text:span><text:span text:style-name="T254">. </text:span></text:p>
      <text:p text:style-name="P137"><text:span text:style-name="T348">Classif</text:span><text:span text:style-name="T705">.: </text:span><text:span text:style-name="T413">P.A. </text:span></text:p>
      <text:p text:style-name="P138"><text:span text:style-name="T510">No</text:span><text:span text:style-name="T892">.: </text:span></text:p>
      <text:p text:style-name="P139"><text:span text:style-name="T652">CIRADE </text:span><text:span text:style-name="T408">DE </text:span></text:p>
      <text:p text:style-name="P140"><text:span text:style-name="T539">GUARULHOS </text:span></text:p>
      <text:p text:style-name="P141"><text:span text:style-name="T859">2</text:span><text:span text:style-name="T252">. </text:span></text:p>
      <text:p text:style-name="P142"><text:soft-page-break/><text:span text:style-name="T90">a</text:span><text:span text:style-name="T321">) </text:span></text:p>
      <text:p text:style-name="P143"><text:span text:style-name="T143">Damo</text:span><text:span text:style-name="T255">-</text:span><text:span text:style-name="T185">nos </text:span><text:span text:style-name="T885">por </text:span><text:span text:style-name="T822">NOTIFICADOS </text:span><text:span text:style-name="T811">para</text:span><text:span text:style-name="T341">: </text:span></text:p>
      <text:p text:style-name="P144"><text:span text:style-name="T369">O </text:span><text:span text:style-name="T154">acompanhamento </text:span><text:span text:style-name="T258">dos </text:span><text:span text:style-name="T48">atos </text:span><text:span text:style-name="T384">do </text:span><text:span text:style-name="T246">processo </text:span><text:span text:style-name="T258">até </text:span><text:span text:style-name="T169">seu </text:span><text:span text:style-name="T529">julgamento </text:span><text:span text:style-name="T233">final </text:span><text:span text:style-name="T210">e </text:span><text:span text:style-name="T433">consequente </text:span><text:span text:style-name="T206">publicação</text:span><text:span text:style-name="T887">; </text:span></text:p>
      <text:p text:style-name="P145"><text:span text:style-name="T362">b</text:span><text:span text:style-name="T306">) </text:span></text:p>
      <text:p text:style-name="P146"><text:span text:style-name="T363">Se </text:span><text:span text:style-name="T90">for </text:span><text:span text:style-name="T155">o </text:span><text:span text:style-name="T703">caso </text:span><text:span text:style-name="T387">e </text:span><text:span text:style-name="T290">de </text:span><text:span text:style-name="T291">nosso </text:span><text:span text:style-name="T807">interesse</text:span><text:span text:style-name="T879">, </text:span><text:span text:style-name="T370">nos </text:span><text:span text:style-name="T182">prazos </text:span><text:span text:style-name="T370">e </text:span><text:span text:style-name="T363">nas </text:span><text:span text:style-name="T247">formas </text:span><text:span text:style-name="T155">legais </text:span><text:span text:style-name="T631">e </text:span><text:span text:style-name="T527">regimentais</text:span><text:span text:style-name="T744">, </text:span><text:span text:style-name="T157">exercer </text:span><text:span text:style-name="T170">o </text:span><text:span text:style-name="T812">direito </text:span><text:span text:style-name="T211">de </text:span><text:span text:style-name="T812">defesa</text:span><text:span text:style-name="T893">, </text:span><text:span text:style-name="T722">interpor </text:span><text:span text:style-name="T434">recursos </text:span><text:span text:style-name="T635">e </text:span><text:span text:style-name="T675">o </text:span><text:span text:style-name="T784">que </text:span><text:span text:style-name="T270">mais </text:span><text:span text:style-name="T119">couber</text:span><text:span text:style-name="T894">. </text:span></text:p>
      <text:p text:style-name="P147"><text:span text:style-name="T807">c</text:span><text:span text:style-name="T228">) </text:span><text:span text:style-name="T121">Este </text:span><text:span text:style-name="T321">termo </text:span><text:span text:style-name="T155">corresponde </text:span><text:span text:style-name="T491">à </text:span><text:span text:style-name="T429">situação </text:span><text:span text:style-name="T466">prevista </text:span><text:span text:style-name="T321">no </text:span><text:span text:style-name="T720">inciso </text:span><text:span text:style-name="T785">II </text:span><text:span text:style-name="T703">do </text:span><text:span text:style-name="T785">artigo </text:span><text:span text:style-name="T563">30 </text:span><text:span text:style-name="T527">da </text:span><text:span text:style-name="T155">Lei </text:span><text:span text:style-name="T720">Complementar </text:span><text:span text:style-name="T155">no </text:span><text:span text:style-name="T387">709</text:span><text:span text:style-name="T708">, </text:span><text:span text:style-name="T724">de </text:span><text:span text:style-name="T807">14 </text:span><text:span text:style-name="T429">de </text:span><text:span text:style-name="T581">janeiro </text:span><text:span text:style-name="T807">de </text:span><text:span text:style-name="T670">1993</text:span><text:span text:style-name="T640">, </text:span><text:span text:style-name="T670">em </text:span><text:span text:style-name="T257">que</text:span><text:span text:style-name="T253">, </text:span><text:span text:style-name="T334">se </text:span><text:span text:style-name="T116">houver </text:span><text:span text:style-name="T889">débito</text:span><text:span text:style-name="T744">, </text:span><text:span text:style-name="T206">determinando </text:span><text:span text:style-name="T109">a </text:span><text:span text:style-name="T132">notificação </text:span><text:span text:style-name="T111">do </text:span><text:span text:style-name="T807">responsável </text:span><text:span text:style-name="T116">para</text:span><text:span text:style-name="T437">, </text:span><text:span text:style-name="T834">no </text:span><text:span text:style-name="T132">prazo </text:span><text:span text:style-name="T823">estabelecido </text:span><text:span text:style-name="T182">no </text:span><text:span text:style-name="T162">Regime </text:span><text:span text:style-name="T889">Interno</text:span><text:span text:style-name="T760">, </text:span><text:span text:style-name="T313">apresentar </text:span><text:span text:style-name="T271">defesa </text:span><text:span text:style-name="T121">ou </text:span><text:span text:style-name="T491">recolher </text:span><text:span text:style-name="T321">a </text:span><text:span text:style-name="T784">importância </text:span><text:span text:style-name="T197">devida</text:span><text:span text:style-name="T675">; </text:span></text:p>
      <text:p text:style-name="P148"><text:span text:style-name="T145">d</text:span><text:span text:style-name="T104">) </text:span><text:span text:style-name="T489">A </text:span><text:span text:style-name="T196">notificação </text:span><text:span text:style-name="T493">pessoal </text:span><text:span text:style-name="T890">só </text:span><text:span text:style-name="T320">ocorrerá </text:span><text:span text:style-name="T593">caso </text:span><text:span text:style-name="T558">a defesa </text:span><text:span text:style-name="T719">apresentada </text:span><text:span text:style-name="T229">seja </text:span><text:span text:style-name="T13">rejeitada</text:span><text:span text:style-name="T733">, </text:span><text:span text:style-name="T229">mantida </text:span><text:span text:style-name="T364">a </text:span><text:span text:style-name="T116">determinação </text:span><text:span text:style-name="T363">de </text:span><text:span text:style-name="T321">recolhimento</text:span><text:span text:style-name="T744">, </text:span><text:span text:style-name="T321">conforme </text:span><text:span text:style-name="T680">§1o </text:span><text:span text:style-name="T121">do </text:span><text:span text:style-name="T206">artigo </text:span><text:span text:style-name="T271">30 </text:span><text:span text:style-name="T351">da </text:span><text:span text:style-name="T339">citada </text:span><text:span text:style-name="T514">Lei</text:span><text:span text:style-name="T711">. </text:span></text:p>
      <text:p text:style-name="P149"><text:span text:style-name="T374">LOCAL </text:span><text:span text:style-name="T183">e </text:span><text:span text:style-name="T881">DATA</text:span><text:span text:style-name="T452">: </text:span><text:span text:style-name="T873">Guarulhos</text:span><text:span text:style-name="T572">, </text:span><text:span text:style-name="T371">31 </text:span><text:span text:style-name="T133">de </text:span><text:span text:style-name="T110">outubro </text:span><text:span text:style-name="T118">de </text:span><text:span text:style-name="T688">2025</text:span><text:span text:style-name="T291">. </text:span></text:p>
      <text:p text:style-name="P150"><text:span text:style-name="T773">AUTORIDADE </text:span><text:span text:style-name="T774">MÁXIMA </text:span><text:span text:style-name="T773">DO </text:span><text:span text:style-name="T437">ÓRGÃO </text:span><text:span text:style-name="T773">PÚBLICO </text:span><text:span text:style-name="T774">PARCEIRO</text:span><text:span text:style-name="T39">: </text:span></text:p>
      <text:p text:style-name="P151"><text:span text:style-name="T490">Nome</text:span><text:span text:style-name="T883">: </text:span><text:span text:style-name="T560">Lucas </text:span><text:span text:style-name="T385">Sanches</text:span><text:span text:style-name="T20">. </text:span></text:p>
      <text:p text:style-name="P152"><text:span text:style-name="T310">Cargo</text:span><text:span text:style-name="T407">: </text:span><text:span text:style-name="T602">Prefeito </text:span></text:p>
      <text:p text:style-name="P153"><text:span text:style-name="T144">CPF</text:span><text:span text:style-name="T78">: </text:span><text:span text:style-name="T120">443.342.918-05 </text:span></text:p>
      <text:p text:style-name="P154"><text:span text:style-name="T287">ORDENADOR </text:span><text:span text:style-name="T844">DE </text:span><text:span text:style-name="T875">DESPESA </text:span><text:span text:style-name="T775">DO </text:span><text:span text:style-name="T439">ÓRGÃO </text:span><text:span text:style-name="T833">PÚBLICO </text:span><text:span text:style-name="T776">PARCEIRO</text:span><text:span text:style-name="T134">: </text:span></text:p>
      <text:p text:style-name="P155"><text:span text:style-name="T124">Nome</text:span><text:span text:style-name="T511">: </text:span><text:span text:style-name="T336">Silvio </text:span><text:span text:style-name="T723">Rodrigues </text:span></text:p>
      <text:p text:style-name="P156"><text:span text:style-name="T813">Cargo</text:span><text:span text:style-name="T556">: </text:span><text:span text:style-name="T259">Secretário </text:span><text:span text:style-name="T151">de </text:span><text:span text:style-name="T248">Educação </text:span></text:p>
      <text:p text:style-name="P157"><text:span text:style-name="T168">CPF</text:span><text:span text:style-name="T27">: </text:span><text:span text:style-name="T809">364.991.238-46 </text:span></text:p>
      <text:p text:style-name="P158"><text:span text:style-name="T850">AUTORIDADE </text:span><text:span text:style-name="T895">MÁXIMA </text:span><text:span text:style-name="T776">DA </text:span><text:span text:style-name="T775">ENTIDADE </text:span><text:span text:style-name="T776">BENEFICIÁRIA</text:span><text:span text:style-name="T439">: </text:span></text:p>
      <text:p text:style-name="P159"><text:span text:style-name="T314">Nome</text:span><text:span text:style-name="T659">: </text:span><text:span text:style-name="T385">Jair </text:span><text:span text:style-name="T158">José </text:span><text:span text:style-name="T469">Barroso </text:span></text:p>
      <text:p text:style-name="P160"><text:span text:style-name="T703">Cargo</text:span><text:span text:style-name="T603">: </text:span><text:span text:style-name="T632">Presidente </text:span></text:p>
      <text:p text:style-name="P161"><text:span text:style-name="T335">CPF</text:span><text:span text:style-name="T444">: </text:span><text:span text:style-name="T809">574.058.408-68 </text:span></text:p>
      <text:p text:style-name="P162"><text:span text:style-name="T896">Responsáveis </text:span><text:span text:style-name="T897">que </text:span><text:span text:style-name="T899">assinaram </text:span><text:span text:style-name="T774">o </text:span><text:span text:style-name="T761">ajuste </text:span><text:span text:style-name="T773">e</text:span><text:span text:style-name="T206">/</text:span><text:span text:style-name="T773">ou </text:span><text:span text:style-name="T774">Parecer Conclusivo</text:span><text:span text:style-name="T334">: </text:span><text:span text:style-name="T567">PELO </text:span><text:span text:style-name="T817">ÓRGÃO </text:span><text:span text:style-name="T714">PÚBLICO PARCEIRO</text:span><text:span text:style-name="T778">: </text:span></text:p>
      <text:p text:style-name="P163"><text:soft-page-break/><text:span text:style-name="T334">Nome</text:span><text:span text:style-name="T495">: </text:span><text:span text:style-name="T7">Silvio </text:span><text:span text:style-name="T156">Rodrigues </text:span></text:p>
      <text:p text:style-name="P164"><text:span text:style-name="T581">Cargo</text:span><text:span text:style-name="T642">: </text:span><text:span text:style-name="T171">Secretário </text:span><text:span text:style-name="T122">de </text:span><text:span text:style-name="T671">Educação </text:span></text:p>
      <text:p text:style-name="P165"><text:span text:style-name="T490">CPF</text:span><text:span text:style-name="T496">: </text:span><text:span text:style-name="T211">364.991.238-46 </text:span></text:p>
      <text:p text:style-name="P166"><text:span text:style-name="T250">Assinatura</text:span><text:span text:style-name="T764">: </text:span></text:p>
      <text:p text:style-name="P167"><text:span text:style-name="T801">Responsáveis </text:span><text:span text:style-name="T896">que </text:span><text:span text:style-name="T860">assinaram </text:span><text:span text:style-name="T689">o </text:span><text:span text:style-name="T824">ajuste </text:span><text:span text:style-name="T279">e</text:span><text:span text:style-name="T303">/</text:span><text:span text:style-name="T823">ou </text:span><text:span text:style-name="T177">prestação </text:span><text:span text:style-name="T860">de </text:span><text:span text:style-name="T845">contas</text:span><text:span text:style-name="T117">: </text:span></text:p>
      <text:p text:style-name="P168"><text:span text:style-name="T163">PELA </text:span><text:span text:style-name="T31">ENTIDADE </text:span><text:span text:style-name="T869">PARCEIRA</text:span><text:span text:style-name="T796">. </text:span></text:p>
      <text:p text:style-name="P169"><text:span text:style-name="T838">Nome</text:span><text:span text:style-name="T621">: </text:span><text:span text:style-name="T234">Jair </text:span><text:span text:style-name="T314">José </text:span><text:span text:style-name="T139">Barroso </text:span></text:p>
      <text:p text:style-name="P170"><text:span text:style-name="T825">Cargo</text:span><text:span text:style-name="T586">: </text:span><text:span text:style-name="T249">Presidente </text:span></text:p>
      <text:p text:style-name="P171"><text:span text:style-name="T10">CPF</text:span><text:span text:style-name="T622">: </text:span><text:span text:style-name="T808">574.058.408-68 </text:span></text:p>
      <text:p text:style-name="P172"><text:span text:style-name="T386">Assinatura</text:span><text:span text:style-name="T900">: </text:span></text:p>
      <text:p text:style-name="P173"><text:span text:style-name="T198">Demais </text:span><text:span text:style-name="T898">Responsáveis</text:span><text:span text:style-name="T155">: </text:span></text:p>
      <text:p text:style-name="P174"><text:span text:style-name="T257">Tipo </text:span><text:span text:style-name="T247">de </text:span><text:span text:style-name="T785">ato </text:span><text:span text:style-name="T321">sob </text:span><text:span text:style-name="T313">sua </text:span><text:span text:style-name="T334">responsabilidade</text:span><text:span text:style-name="T422">: </text:span><text:span text:style-name="T52">Ações </text:span><text:span text:style-name="T69">de </text:span><text:span text:style-name="T140">acompanhamento</text:span><text:span text:style-name="T760">, </text:span><text:span text:style-name="T889">monitoramento </text:span><text:span text:style-name="T870">e </text:span><text:span text:style-name="T125">avaliação</text:span><text:span text:style-name="T38">, </text:span><text:span text:style-name="T82">e </text:span><text:span text:style-name="T465">prestação </text:span><text:span text:style-name="T295">de </text:span><text:span text:style-name="T593">contas </text:span></text:p>
      <text:p text:style-name="P175"><text:span text:style-name="T322">Nome</text:span><text:span text:style-name="T654">: </text:span><text:span text:style-name="T122">Raphael </text:span><text:span text:style-name="T352">Henriques </text:span><text:span text:style-name="T272">Raposo </text:span></text:p>
      <text:p text:style-name="P176"><text:span text:style-name="T594">Cargo</text:span><text:span text:style-name="T534">: </text:span><text:span text:style-name="T669">Diretor </text:span><text:span text:style-name="T296">do </text:span><text:span text:style-name="T278">Departamento </text:span><text:span text:style-name="T208">de </text:span><text:span text:style-name="T478">Planejamento </text:span><text:span text:style-name="T165">da </text:span><text:span text:style-name="T526">Educação </text:span><text:span text:style-name="T219">e </text:span><text:span text:style-name="T230">Gestor </text:span><text:span text:style-name="T526">das </text:span><text:span text:style-name="T354">Parcerias </text:span><text:span text:style-name="T235">CPF</text:span><text:span text:style-name="T557">: </text:span><text:span text:style-name="T220">118.098.197-92 </text:span></text:p>
      <text:p text:style-name="P177"><text:span text:style-name="T582">Assinatura</text:span><text:span text:style-name="T630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2" meta:word-count="1398" meta:character-count="9255" meta:non-whitespace-character-count="7855"/>
    <meta:generator>LibreOfficeDev/6.0.5.2$Linux_X86_64 LibreOffice_project/</meta:generator>
  </office:meta>
</office:document-meta>
</file>